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Times New Roman1" svg:font-family="'Times New Roman'"/>
    <style:font-face style:name="MS Mincho" svg:font-family="'MS Mincho', Meiryo"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ab-stops>
          <style:tab-stop style:position="0.4374in"/>
        </style:tab-stops>
      </style:paragraph-properties>
    </style:style>
    <style:style style:name="P3" style:family="paragraph" style:parent-style-name="Standard">
      <style:paragraph-properties fo:margin-left="0in" fo:margin-right="0in" fo:text-indent="0in" style:auto-text-indent="false"/>
      <style:text-properties fo:letter-spacing="-0.002in" fo:language="en" fo:country="GB"/>
    </style:style>
    <style:style style:name="P4" style:family="paragraph" style:parent-style-name="Standard">
      <style:paragraph-properties fo:margin-left="0in" fo:margin-right="0in" fo:text-align="justify" style:justify-single-word="false" fo:text-indent="0in" style:auto-text-indent="false"/>
      <style:text-properties fo:letter-spacing="-0.002in" fo:language="en" fo:country="GB"/>
    </style:style>
    <style:style style:name="P5"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6" style:family="paragraph" style:parent-style-name="Standard">
      <style:paragraph-properties fo:margin-left="0in" fo:margin-right="0in" fo:text-indent="0in" style:auto-text-indent="false"/>
      <style:text-properties fo:color="#000000" fo:letter-spacing="-0.0016in"/>
    </style:style>
    <style:style style:name="P7"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font-weight="bold" style:font-weight-asian="bold" style:font-weight-complex="bold" fo:hyphenate="false" fo:hyphenation-remain-char-count="2" fo:hyphenation-push-char-count="2"/>
    </style:style>
    <style:style style:name="P8"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language="en" fo:country="GB" fo:font-weight="bold" style:font-weight-asian="bold" style:font-weight-complex="bold" fo:hyphenate="false" fo:hyphenation-remain-char-count="2" fo:hyphenation-push-char-count="2"/>
    </style:style>
    <style:style style:name="P9" style:family="paragraph" style:parent-style-name="Standard">
      <style:paragraph-properties fo:margin-left="0in" fo:margin-right="0in"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10" style:family="paragraph" style:parent-style-name="Standard">
      <style:paragraph-properties fo:margin-left="0in" fo:margin-right="0in" fo:text-indent="0in" style:auto-text-indent="false"/>
      <style:text-properties fo:font-weight="bold" style:font-weight-asian="bold"/>
    </style:style>
    <style:style style:name="P11" style:family="paragraph" style:parent-style-name="Standard">
      <style:paragraph-properties fo:margin-left="0in" fo:margin-right="0in" fo:text-align="justify" style:justify-single-word="false" fo:hyphenation-ladder-count="no-limit" fo:text-indent="0in" style:auto-text-indent="false">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font-weight="bold" style:font-weight-asian="bold" style:font-weight-complex="bold" fo:hyphenate="false" fo:hyphenation-remain-char-count="2" fo:hyphenation-push-char-count="2"/>
    </style:style>
    <style:style style:name="P12" style:family="paragraph" style:parent-style-name="Standard">
      <style:paragraph-properties fo:margin-left="0in" fo:margin-right="0in" fo:text-indent="0in" style:auto-text-indent="false"/>
      <style:text-properties style:text-underline-style="solid" style:text-underline-width="auto" style:text-underline-color="font-color"/>
    </style:style>
    <style:style style:name="P13" style:family="paragraph" style:parent-style-name="Standard">
      <style:paragraph-properties fo:margin-left="0in" fo:margin-right="0in" fo:text-indent="0in" style:auto-text-indent="false"/>
      <style:text-properties fo:font-size="9pt" style:font-size-asian="9pt"/>
    </style:style>
    <style:style style:name="P14" style:family="paragraph" style:parent-style-name="Standard">
      <style:paragraph-properties fo:margin-left="0in" fo:margin-right="0in" fo:text-align="center" style:justify-single-word="false" fo:text-indent="0in" style:auto-text-indent="false"/>
      <style:text-properties fo:font-size="9pt" style:font-size-asian="9pt"/>
    </style:style>
    <style:style style:name="P15" style:family="paragraph" style:parent-style-name="Standard">
      <style:paragraph-properties fo:margin-left="0in" fo:margin-right="0in" fo:text-indent="0in" style:auto-text-indent="false"/>
      <style:text-properties fo:font-size="8pt" style:font-size-asian="8pt"/>
    </style:style>
    <style:style style:name="P16" style:family="paragraph" style:parent-style-name="Standard">
      <style:paragraph-properties fo:margin-left="0in" fo:margin-right="0in" fo:text-indent="0in" style:auto-text-indent="false"/>
      <style:text-properties fo:font-size="8pt" fo:font-style="italic" style:font-size-asian="8pt" style:font-style-asian="italic" style:font-style-complex="italic"/>
    </style:style>
    <style:style style:name="P17" style:family="paragraph" style:parent-style-name="Standard">
      <style:paragraph-properties fo:margin-left="0in" fo:margin-right="0in" fo:margin-top="0in" fo:margin-bottom="0.0835in" fo:text-indent="0in" style:auto-text-indent="false"/>
    </style:style>
    <style:style style:name="P18" style:family="paragraph" style:parent-style-name="Standard">
      <style:paragraph-properties fo:margin-left="0in" fo:margin-right="0in" fo:margin-top="0in" fo:margin-bottom="0.0835in" fo:text-indent="0in" style:auto-text-indent="false"/>
      <style:text-properties fo:font-style="italic" fo:background-color="#ffff00" style:font-style-asian="italic"/>
    </style:style>
    <style:style style:name="P19" style:family="paragraph" style:parent-style-name="Standard">
      <style:paragraph-properties fo:margin-left="0in" fo:margin-right="0in" fo:text-align="justify" style:justify-single-word="false" fo:keep-together="always" fo:hyphenation-ladder-count="no-limit" fo:text-indent="0in" style:auto-text-indent="false" fo:keep-with-next="always">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hyphenate="false" fo:hyphenation-remain-char-count="2" fo:hyphenation-push-char-count="2"/>
    </style:style>
    <style:style style:name="P20" style:family="paragraph" style:parent-style-name="Standard">
      <style:paragraph-properties fo:margin-left="0in" fo:margin-right="0in" fo:text-align="justify" style:justify-single-word="false" fo:keep-together="always" fo:hyphenation-ladder-count="no-limit" fo:text-indent="0in" style:auto-text-indent="false" fo:keep-with-next="always">
        <style:tab-stops>
          <style:tab-stop style:position="0in"/>
          <style:tab-stop style:position="0.4957in"/>
          <style:tab-stop style:position="0.8752in"/>
          <style:tab-stop style:position="1.4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language="en" fo:country="GB" fo:font-weight="bold" style:font-weight-asian="bold" style:font-weight-complex="bold" fo:hyphenate="false" fo:hyphenation-remain-char-count="2" fo:hyphenation-push-char-count="2"/>
    </style:style>
    <style:style style:name="P21" style:family="paragraph" style:parent-style-name="Standard">
      <style:paragraph-properties fo:margin-left="0in" fo:margin-right="0in" fo:margin-top="0in" fo:margin-bottom="0.25in" fo:text-indent="0in" style:auto-text-indent="false"/>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hyphenation-ladder-count="no-limit" fo:text-indent="0in" style:auto-text-indent="false">
        <style:tab-stops>
          <style:tab-stop style:position="0.8126in"/>
          <style:tab-stop style:position="0.8752in"/>
          <style:tab-stop style:position="1.9252in"/>
          <style:tab-stop style:position="2.3626in"/>
          <style:tab-stop style:position="2.8in"/>
          <style:tab-stop style:position="3.0626in"/>
          <style:tab-stop style:position="3.5874in"/>
          <style:tab-stop style:position="4.0252in"/>
          <style:tab-stop style:position="4.5in"/>
        </style:tab-stops>
      </style:paragraph-properties>
      <style:text-properties fo:color="#000000" fo:letter-spacing="-0.0016in" fo:language="en" fo:country="GB" fo:hyphenate="false" fo:hyphenation-remain-char-count="2" fo:hyphenation-push-char-count="2"/>
    </style:style>
    <style:style style:name="P24" style:family="paragraph" style:parent-style-name="Standard">
      <style:paragraph-properties fo:margin-left="0.5in" fo:margin-right="0in" fo:text-indent="-0.5in" style:auto-text-indent="false"/>
    </style:style>
    <style:style style:name="P25" style:family="paragraph" style:parent-style-name="Standard">
      <style:paragraph-properties fo:margin-left="0.5in" fo:margin-right="0in" fo:text-indent="-0.5in" style:auto-text-indent="false"/>
      <style:text-properties fo:letter-spacing="-0.002in" fo:language="en" fo:country="GB"/>
    </style:style>
    <style:style style:name="P26" style:family="paragraph" style:parent-style-name="Standard">
      <style:paragraph-properties fo:margin-left="0.5in" fo:margin-right="0in" fo:text-indent="-0.5in" style:auto-text-indent="false"/>
      <style:text-properties fo:color="#000000" fo:letter-spacing="-0.0016in"/>
    </style:style>
    <style:style style:name="P27" style:family="paragraph" style:parent-style-name="Standard">
      <style:paragraph-properties fo:margin-left="0.5in" fo:margin-right="0in" fo:text-indent="-0.5in" style:auto-text-indent="false">
        <style:tab-stops>
          <style:tab-stop style:position="0.8752in"/>
        </style:tab-stops>
      </style:paragraph-properties>
      <style:text-properties fo:color="#000000" fo:letter-spacing="-0.0016in"/>
    </style:style>
    <style:style style:name="P28" style:family="paragraph" style:parent-style-name="Standard">
      <style:paragraph-properties fo:margin-left="0.5in" fo:margin-right="0in" fo:margin-top="0in" fo:margin-bottom="0.0835in" fo:text-indent="-0.5in" style:auto-text-indent="false"/>
    </style:style>
    <style:style style:name="P29" style:family="paragraph" style:parent-style-name="Standard">
      <style:paragraph-properties fo:margin-left="-0.5835in" fo:margin-right="-0.5835in" fo:margin-top="0in" fo:margin-bottom="0.4165in" fo:text-align="justify" style:justify-single-word="false"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P30" style:family="paragraph" style:parent-style-name="Standard">
      <style:paragraph-properties fo:margin-left="-0.5835in" fo:margin-right="-0.5835in" fo:margin-top="0in" fo:margin-bottom="0.4165in"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P31" style:family="paragraph" style:parent-style-name="Contract.Title" style:master-page-name="First_20_Page">
      <style:paragraph-properties fo:text-align="center" style:justify-single-word="false" style:page-number="1"/>
    </style:style>
    <style:style style:name="P32" style:family="paragraph" style:parent-style-name="Contract.Article">
      <style:paragraph-properties fo:text-align="center" style:justify-single-word="false"/>
    </style:style>
    <style:style style:name="P33" style:family="paragraph" style:parent-style-name="Contract.Article">
      <style:paragraph-properties fo:text-align="center" style:justify-single-word="false"/>
      <style:text-properties style:text-underline-style="solid" style:text-underline-width="auto" style:text-underline-color="font-color"/>
    </style:style>
    <style:style style:name="P34" style:family="paragraph" style:parent-style-name="Single">
      <style:paragraph-properties fo:margin-left="0in" fo:margin-right="0in" fo:margin-top="0in" fo:margin-bottom="0in" fo:text-indent="0in" style:auto-text-indent="false"/>
    </style:style>
    <style:style style:name="P35" style:family="paragraph" style:parent-style-name="Single">
      <style:paragraph-properties fo:margin-left="0in" fo:margin-right="0in" fo:margin-top="0in" fo:margin-bottom="0in" fo:text-indent="0in" style:auto-text-indent="false"/>
      <style:text-properties fo:text-transform="uppercase" fo:font-size="10pt" style:font-size-asian="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complex="Arial"/>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style:text-underline-style="solid" style:text-underline-width="auto" style:text-underline-color="font-color" fo:background-color="#ffff00" style:font-style-asian="italic"/>
    </style:style>
    <style:style style:name="T8" style:family="text">
      <style:text-properties fo:font-style="italic" fo:background-color="#ffff00" style:font-style-asian="italic"/>
    </style:style>
    <style:style style:name="T9" style:family="text">
      <style:text-properties fo:background-color="#ffff00"/>
    </style:style>
    <style:style style:name="T10" style:family="text">
      <style:text-properties style:font-weight-complex="bold"/>
    </style:style>
    <style:style style:name="T11" style:family="text">
      <style:text-properties fo:language="en" fo:country="GB"/>
    </style:style>
    <style:style style:name="T12" style:family="text">
      <style:text-properties fo:language="en" fo:country="GB" style:font-weight-complex="bold"/>
    </style:style>
    <style:style style:name="T13" style:family="text">
      <style:text-properties fo:letter-spacing="-0.002in" fo:language="en" fo:country="GB"/>
    </style:style>
    <style:style style:name="T14" style:family="text">
      <style:text-properties fo:letter-spacing="-0.002in" fo:language="en" fo:country="GB" fo:font-style="italic" style:font-style-asian="italic"/>
    </style:style>
    <style:style style:name="T15" style:family="text">
      <style:text-properties fo:letter-spacing="-0.002in" fo:language="en" fo:country="GB" fo:font-style="italic" fo:background-color="#ffff00" style:font-style-asian="italic"/>
    </style:style>
    <style:style style:name="T16" style:family="text">
      <style:text-properties fo:font-weight="normal" style:font-weight-asian="normal"/>
    </style:style>
    <style:style style:name="T17" style:family="text">
      <style:text-properties style:font-name-asian="MS Mincho"/>
    </style:style>
    <style:style style:name="T18" style:family="text">
      <style:text-properties fo:color="#000000" fo:letter-spacing="-0.0016in"/>
    </style:style>
    <style:style style:name="T19" style:family="text">
      <style:text-properties fo:color="#000000" fo:letter-spacing="-0.0016in" fo:language="en" fo:country="GB"/>
    </style:style>
    <style:style style:name="T20" style:family="text">
      <style:text-properties fo:color="#000000" fo:letter-spacing="-0.0016in" fo:language="en" fo:country="GB" fo:font-weight="bold" style:font-weight-asian="bold" style:font-weight-complex="bold"/>
    </style:style>
    <style:style style:name="T21" style:family="text">
      <style:text-properties fo:color="#000000" fo:letter-spacing="-0.0016in" fo:font-weight="bold" style:font-weight-asian="bold" style:font-weight-complex="bold"/>
    </style:style>
    <style:style style:name="T22" style:family="text">
      <style:text-properties fo:color="#000000" fo:letter-spacing="-0.0016in" fo:language="pt" fo:country="BR"/>
    </style:style>
    <style:style style:name="T23" style:family="text">
      <style:text-properties fo:color="#000000" fo:letter-spacing="-0.0016in" fo:language="pt" fo:country="BR" fo:font-weight="bold" style:font-weight-asian="bold" style:font-weight-complex="bold"/>
    </style:style>
    <style:style style:name="T24" style:family="text">
      <style:text-properties fo:text-transform="uppercase" fo:font-size="10pt" style:font-size-asian="10pt"/>
    </style:style>
    <style:style style:name="T25" style:family="text">
      <style:text-properties fo:language="pt" fo:country="BR"/>
    </style:style>
    <style:style style:name="T26" style:family="text">
      <style:text-properties fo:font-variant="normal" fo:text-transform="none" fo:color="#333333" style:font-name="Arial1" fo:font-size="9pt" fo:letter-spacing="normal" fo:font-style="normal" fo:font-weight="normal"/>
    </style:style>
    <style:style style:name="T27" style:family="text">
      <style:text-properties fo:font-variant="normal" fo:text-transform="none" fo:color="#333333" style:font-name="Arial1" fo:font-size="9pt" fo:letter-spacing="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 text:is-list-header="true">Web design Agreement</text:h>
      <text:p text:style-name="P2"><text:span text:style-name="T1">THIS AGREEMENT, </text:span>effective as of ____________________ , 2011, <text:s/>(“Effective Date”) is entered into by and between<text:span text:style-name="T3">__</text:span><text:span text:style-name="T6">{</text:span><text:span text:style-name="T7">Your Company Name</text:span><text:span text:style-name="T6">} </text:span>___________, (hereinafter referred to as “Designer”), and ______________________, (hereinafter referred to as “Client”). <text:s/>Designer and Client are sometimes referred to individually as a “Party” or collectively as the “Parties.”</text:p>
      <text:p text:style-name="P2"/>
      <text:h text:style-name="P33" text:outline-level="2" text:is-list-header="true">Recitals</text:h>
      <text:p text:style-name="P1"><text:span text:style-name="T1">WHEREAS</text:span> Designer offers website design services for businesses and individuals who desire to establish or improve their presence on the world wide web; and <text:span text:style-name="T5">{</text:span><text:span text:style-name="T8">This paragraph may be modified to describe the work to be done</text:span><text:span text:style-name="T5">}</text:span></text:p>
      <text:p text:style-name="P1"/>
      <text:p text:style-name="P1"><text:span text:style-name="T1">WHEREAS </text:span><text:span text:style-name="T10">Client</text:span><text:span text:style-name="T1"> </text:span>is interested in utilizing the Services (as defined below) of Designer;</text:p>
      <text:p text:style-name="P1"/>
      <text:p text:style-name="P1"><text:span text:style-name="T1">NOW THEREFORE, </text:span>in consideration of the mutual covenants set out in this Agreement and other good and valuable consideration, the receipt and sufficiency of which is hereby acknowledged, Designer hereby agrees to provide the Services set forth in this Agreement, and Client agrees to pay for such Services, all in accordance with the following terms and conditions:</text:p>
      <text:p text:style-name="P1"/>
      <text:h text:style-name="P32" text:outline-level="2" text:is-list-header="true"><text:span text:style-name="T4">Terms and Conditions</text:span></text:h>
      <text:h text:style-name="Contract.Article" text:outline-level="2" text:is-list-header="true">Article 1<text:tab/> SCOPE OF WORK</text:h>
      <text:p text:style-name="P24">1.1<text:tab/>Designer will perform the following work for Client (hereinafter, all such work is referred to as “Services”):</text:p>
      <text:p text:style-name="P24"/>
      <text:p text:style-name="P22"><text:span text:style-name="T5">{</text:span><text:span text:style-name="T8">List all work to be performed. <text:s/>Be as specific as possible to avoid arguments later about the scope of the work. <text:s/>You can also list the work on an attachment. <text:s/>In that case, just say “Designer will perform the work listed on the attached Exhibit A which is hereby incorporated into this Agreement in full by this reference. <text:s/>All such work is hereinafter referred to as “Services”.</text:span><text:span text:style-name="T5">}</text:span></text:p>
      <text:p text:style-name="P24"/>
      <text:p text:style-name="P22">In order to perform the Services, Designer requires access and write permission to Clients website located at <text:span text:style-name="T8">{www.XXXXXX.com</text:span><text:span text:style-name="T5">} </text:span>(hereinafter referred to as the “Site”). <text:s/>Client hereby grants Designer the right to access and write for Client’s Site directory and all other directories as necessary to perform the Services. <text:s/><text:span text:style-name="T5">{</text:span><text:span text:style-name="T8">This is where you should list anything you need from the Client to perform the work.</text:span><text:span text:style-name="T5">}</text:span></text:p>
      <text:p text:style-name="P24"/>
      <text:p text:style-name="P22">Search engine optimization and other such services not included in the Service may be performed by Designer at an additional fee. <text:span text:style-name="T5">{</text:span><text:span text:style-name="T8">If there is some service or work that is not a part of the agreement and you want to make sure it is understood that it is not a part of the agreement then list it in the preceding sentence</text:span><text:span text:style-name="T5">} </text:span>If agreed to, such services will be set forth in a separate, written agreement. </text:p>
      <text:p text:style-name="P1"><text:s text:c="5"/></text:p>
      <text:p text:style-name="P24"><text:span text:style-name="T11">1.</text:span><text:span text:style-name="T11">2<text:tab/>Designer </text:span>is, and will perform the Services as, an independent contractor for Client. <text:s/>Nothing in this Agreement shall be construed as to render Designer an employee, agent, representative, joint venturer or partner of Client. Neither Party shall enter into any contracts, agreements or other obligations with any other parties which bind, or are intended to bind, the other Party. <text:s/>Designer and Client shall each maintain sole and exclusive control over its respective personnel and operation.</text:p>
      <text:p text:style-name="P25"/>
      <text:p text:style-name="P24"><text:span text:style-name="T13">1.3 <text:tab/></text:span><text:span text:style-name="T13">All Services provided under this Agreement shall be performed in a professional manner consistent with industry standards. <text:s/>Services will be performed substantially to the specifications included in Section 1.1 </text:span><text:span text:style-name="T14">{</text:span><text:span text:style-name="T15">or Exhibit A</text:span><text:span text:style-name="T14">}. <text:s/></text:span><text:span text:style-name="T13">Designer does not make any other guarantee as to the results of Designer’s Services. <text:s/>Designer does not guarantee that any particular outcome will occur as a result of the Services, that an increase in Client’s customers will occur, or that the pages will operate uninterrupted or error free. <text:s/>Designer does not guarantee that Client’s exposure on the internet will be increased. <text:s/>OTHER THAN EXPRESSLY PROVIDED HEREIN, </text:span><text:soft-page-break/><text:span text:style-name="T13">DESIGNER</text:span> MAKES NO OTHER WARRANTY WITH RESPECT TO THE SERVICES TO BE PERFORMED UNDER THIS AGREEMENT WHETHER EXPRESS, IMPLIED, STATUTORY OR OTHERWISE, INCLUDING WITHOUT LIMITATION, THE IMPLIED WARRANTIES OF MERCHANTABILITY, FITNESS FOR A PARTICULAR PURPOSE OR NON-INFRINGEMENT OF THIRD PARTY RIGHTS. <text:s/>ALL SUCH WARRANTIES ARE HEREBY EXPRESSLY DISCLAIMED. <text:s/></text:p>
      <text:p text:style-name="P3"/>
      <text:p text:style-name="P22">SOME STATES AND JURISDICTIONS DO NOT ALLOW LIMITATIONS ON IMPLIED WARRANTIES, SO THE ABOVE LIMITATION MAY NOT APPLY TO CLIENT. THE FOREGOING PROVISION SHALL BE ENFORCEABLE TO THE MAXIMUM EXTENT PERMITTED BY APPLICABLE LAW.</text:p>
      <text:p text:style-name="P4"/>
      <text:h text:style-name="Contract.Article" text:outline-level="2" text:is-list-header="true">Article 2<text:tab/>PAYMENT </text:h>
      <text:p text:style-name="P24">2.1<text:tab/>Payment for Services: <text:s/>For the Services set forth in Article 1.1, Client shall pay to Designer the amount of $______ . Payment shall be made as follows: </text:p>
      <text:p text:style-name="P1"><text:tab/></text:p>
      <text:p text:style-name="P24"><text:tab/>Within 5 days following the Effective Date, Client shall pay to Designer a non-refundable initial payment of $_____ (50% of the total amount due). </text:p>
      <text:p text:style-name="P24"/>
      <text:p text:style-name="P22">Upon Designers notification to Client of the completion of the Services, Client shall pay to Designer $_____. <text:s/>Such fee is due and payable prior to Designer’s delivery of the completed Services. <text:s/></text:p>
      <text:p text:style-name="P22"><text:span text:style-name="T5">{</text:span><text:span text:style-name="T8">OR</text:span><text:span text:style-name="T5">}</text:span></text:p>
      <text:p text:style-name="P24">2.1<text:tab/>Payment for Services: For the Services set forth in Article 1.1, Client shall pay to designer the total amount of $ __________ . Payments shall be made upon completion of the milestones set forth below:</text:p>
      <text:p text:style-name="P24"/>
      <text:p text:style-name="P24"><text:tab/><text:span text:style-name="T3">Milestone</text:span><text:tab/><text:tab/><text:tab/><text:tab/><text:tab/><text:tab/><text:span text:style-name="T3">Payment Amount</text:span></text:p>
      <text:p text:style-name="P24"><text:tab/> </text:p>
      <text:p text:style-name="P24"><text:tab/>{<text:span text:style-name="T8">Make sure each milestone is clearly set out so that there can be no dispute over whether or not that milestone was actually reached. <text:s/>Milestones can also be dates. <text:s/>In that case, just list the dates and the amount due on each date. <text:s/>In either case, the final date or milestone should be completion of the project followed by the completed Services will be delivered to Client upon payment of all the above fees.</text:span><text:span text:style-name="T5">} </text:span></text:p>
      <text:p text:style-name="P24"><text:tab/><text:span text:style-name="T5">{</text:span><text:span text:style-name="T8">OR</text:span><text:span text:style-name="T5">} </text:span></text:p>
      <text:p text:style-name="P24">2.1<text:tab/>Payment for Services: For the Services set forth in Article 1.1, Client shall pay Designer the hourly rate of $ ____ for all work performed. <text:s/>Designer shall submit monthly invoices for all Services performed in the prior month. <text:s/>Payment from Client shall be due within fourteen (14) days of Client’s receipt of the invoice. <text:s/></text:p>
      <text:p text:style-name="P24"/>
      <text:p text:style-name="P24"><text:span text:style-name="Defined_20_Terms"><text:span text:style-name="T16">2.2<text:tab/>Unless otherwise provided in this Agreement, all payments under this Agreement shall be non-cancelable and nonrefundable obligations. <text:s/>Payment not received on the terms set forth in Article 2.1 shall immediately be considered past due and accrue interest at the greater of 1 ½% per month or the highest interest rate allowed by law. <text:s/></text:span></text:span><text:span text:style-name="T17">All payments made to Designer under this Agreement are </text:span><text:span text:style-name="Defined_20_Terms"><text:span text:style-name="T16">exclusive of, and Client shall pay and hold Designer harmless from, any local, state, federal or foreign sales, use, value-added, excise, customs, export, import or similar taxes or duties that may be imposed by any jurisdiction (other than taxes on the net income of Designer). <text:s/></text:span></text:span></text:p>
      <text:p text:style-name="Standard"/>
      <text:h text:style-name="Contract.Article" text:outline-level="2" text:is-list-header="true"><text:span text:style-name="T11">Article </text:span><text:span text:style-name="T11">3<text:tab/>COMPLETION DATE and TERMINATION</text:span></text:h>
      <text:p text:style-name="P24">3.1<text:tab/>Client agrees that, in order for Designer to fully perform the Services, Client must cooperate with Designer and provide access and information deemed necessary by Designer. <text:s/>The failure of Client to cooperate and provide access and information could have a direct result in the success of Designer’s efforts and timeliness in completing the Services. <text:s/>Designer agrees to expeditiously work to complete the Services on or before <text:span text:style-name="T9">30 days</text:span> following the Effective Date. <text:s text:c="2"/></text:p>
      <text:p text:style-name="P23"/>
      <text:p text:style-name="P28">3.2<text:tab/><text:span text:style-name="T19">Client agrees that no work shall be done on the Site while Designer is performing the Services without Designer’s knowledge and previous written consent. Designer shall not be responsible for delays, costs, or errors that Designer determines are attributable to unauthorized changes to the Site.</text:span></text:p>
      <text:p text:style-name="P28">3.3<text:tab/>Designer can terminate at any time, without notice, for non-payment or, in Designer’s sole opinion, if Client is not granting the access or information needed by Designer to fully perform the Services. <text:s/>Upon such termination, Client shall pay to designer a proportionate amount (as determined by Designer) for all Services performed up to and including the date of termination.</text:p>
      <text:h text:style-name="Contract.Article" text:outline-level="2" text:is-list-header="true"><text:soft-page-break/><text:span text:style-name="T12">Article</text:span><text:span text:style-name="T12"> 4<text:tab/>INDEMNIFICATION</text:span></text:h>
      <text:p text:style-name="P24">4.1<text:tab/><text:span text:style-name="T18">Client represents and warrants to Designer that Client is the legal owner of the Site, and has the right to grant Designer access to all web pages necessary to perform the Services, and owns all materials of any kind provided to Designer for use under this Agreement and that Client has full right, title and interest to such Site and materials. <text:s/>Client represents and warrants that the Site and any materials provided to Designer shall be free of any claim of trade secret, trademark, trade name, copyright, or patent infringement or other violations of any intellectual property rights of any person. </text:span></text:p>
      <text:p text:style-name="P26"/>
      <text:p text:style-name="P24"><text:span text:style-name="T18">4.2<text:tab/>Client <text:s/>shall defend, indemnify and hold harmless, Designer, its officers, agents, employees, successors and assigns from and against any and all liability, damages, losses, claims, demands, actions, causes of action, and costs, including but not limited to reasonable attorney’s fees and expenses, arising out of any and all claims arising out of or related to the Services performed or to be performed under this Agreement including, but not limited to, claims that Designer’s access or use of the Site or materials provided by Client infringes upon any trade secret, trademark, trade name, copyright, patent, or other intellectual property right.</text:span></text:p>
      <text:p text:style-name="P24"/>
      <text:h text:style-name="Contract.Article" text:outline-level="2" text:is-list-header="true"><text:span text:style-name="T12">Article </text:span><text:span text:style-name="T12">5<text:tab/>LIMITATION OF LIABILITY</text:span></text:h>
      <text:p text:style-name="P34"><text:span text:style-name="T24">DESIGNER WILL NOT BE LIABLE to Client for any special, indirect, incidental or consequential damages whatsoever whether in contract, tort (including negligence) or strict liability including, but not limited to, loss of use of or under-utilization of labor or facilities, loss of revenue or anticipated profits, or claims from customers, resulting from DESIGNER’s performance or nonperformance of its obligations under this Agreement, or in the event of suspension of the Services or termination of this Agreement. <text:s text:c="2"/>DESIGNER’s AGGREGATE LIABILITY TO CLIENT UNDER THIS AGREEMENT for any and all claims SHALL NOT EXCEED THE TOTAL AMOUNT OF THE FEES ACTUALLY PAID BY CLIENT AND RECEIVED BY DESIGNER UNDER THIS AGREEMENT. <text:s text:c="2"/></text:span></text:p>
      <text:p text:style-name="P35"/>
      <text:p text:style-name="P35">SOME STATES AND JURISDICITONS DO NOT ALLOW THE EXCLUSION OR LIMITATION OF INCIDENTAL OR CONSEQUENTIAL DAMAGES, SO THIS LIMITATION AND EXCLUSION MAY NOT APPLY TO CLIENT. THE FOREGOING PROVISION SHALL BE ENFORCEABLE TO THE MAXIMUM EXTENT PERMITTED BY APPLICABLE LAW.</text:p>
      <text:p text:style-name="P34"/>
      <text:h text:style-name="Contract.Article" text:outline-level="2" text:is-list-header="true"><text:span text:style-name="T12">Article </text:span><text:span text:style-name="T12">6<text:tab/>INTELLECTUAL PROPERTY</text:span></text:h>
      <text:p text:style-name="P17">Right and title to all ideas, trade secrets, business processes, inventions, discoveries, and other intellectual property (collectively referred to as “Inventions”) used or developed by Designer in the performance of the Services shall remain with Designer. <text:s/>Upon payment of all fees due hereunder, Client is hereby granted a non-exclusive license to use the Inventions on the Site. <text:s/>Client agrees to keep confidential any and all Inventions not publicly known such as source code or other Inventions utilized by Designer under this Agreement.</text:p>
      <text:p text:style-name="P17"><text:span text:style-name="T5">{</text:span><text:span text:style-name="T8">OR</text:span><text:span text:style-name="T5">}</text:span></text:p>
      <text:p text:style-name="P17">Right and title to all ideas, trade secrets, business processes, inventions, discoveries, and other intellectual property (collectively referred to as “Inventions”) used or developed by Designer in the performance of the Services shall pass to Client upon payment of all fees due. <text:s/>Designer is hereby granted an exclusive, worldwide, perpetual license to use the Inventions in Designers work for other customers. <text:s/></text:p>
      <text:p text:style-name="P18">{OR}</text:p>
      <text:p text:style-name="P17">Right and title to all ideas, trade secrets, business processes, inventions, discoveries, and other intellectual property (collectively referred to as “Inventions”) used or developed by Designer in the performance of the Services shall pass to Client upon payment of all fees due provided, however, that all ideas, trade secrets, business processes, inventions, discoveries, and other intellectual property of Designer known or utilized by Designer prior to the start of the Services shall remain with Designer even if used in the performance of the Services. </text:p>
      <text:h text:style-name="Contract.Article" text:outline-level="2" text:is-list-header="true"><text:soft-page-break/><text:span text:style-name="T11">Article </text:span><text:span text:style-name="T11">7<text:tab/>GENERAL</text:span></text:h>
      <text:p text:style-name="P24"><text:span text:style-name="T18">7.1<text:tab/>Severability: If any section, provision or portion of this Agreement is held to be invalid, illegal or void by a court of proper jurisdiction, the remainder of this Agreement shall subsist and continue in full force and effect.</text:span></text:p>
      <text:p text:style-name="P26"/>
      <text:p text:style-name="P24"><text:span text:style-name="T18">7.2<text:tab/>Assignment: Neither this Agreement nor any interest under it shall be assigned without the prior written consent of Designer.</text:span></text:p>
      <text:p text:style-name="P26"/>
      <text:p text:style-name="P24"><text:span text:style-name="T18">7.3<text:tab/>Governing Law and Jurisdiction: This Agreement shall be interpreted, governed and construed under the laws of the State of California, United States of America, as if executed and to be performed wholly within the State of California, United States of America. <text:s/>Any claim under this Agreement shall be brought before a court of competent jurisdiction in Orange County, in the State of California, in the United States of America. </text:span></text:p>
      <text:p text:style-name="P26"/>
      <text:p text:style-name="P24"><text:span text:style-name="T18">7.4<text:tab/>Waivers: <text:s/>Any waiver by either Party of any violation of, breach of or default under any provision of the Agreement by the other Party shall not be effective unless stated specifically in writing and shall not be construed as, or constitute, a continuing waiver of such provisions, or waiver of any other violation of, breach of or default under any other provision of the Agreement.</text:span></text:p>
      <text:p text:style-name="P6"/>
      <text:p text:style-name="P24"><text:span text:style-name="T18">7.5<text:tab/>Section Headings: <text:s/>Section headings appearing in this Agreement are for convenience only and shall not be construed as interpretations of text.</text:span></text:p>
      <text:p text:style-name="P6"/>
      <text:p text:style-name="P24"><text:span text:style-name="T18">7.6<text:tab/>Notices: Any legal notice pertaining to this Agreement shall be in writing and sent by email, personal delivery, facsimile, or registered or certified mail, postage prepaid, to Designer or to Client, as appropriate, at their respective addresses appearing below: </text:span></text:p>
      <text:p text:style-name="P6"/>
      <text:p text:style-name="P19"><text:span text:style-name="T18"><text:tab/><text:tab/></text:span><text:span text:style-name="T20">In the case of Designer:</text:span></text:p>
      <text:p text:style-name="P20"/>
      <text:p text:style-name="P19"><text:span text:style-name="T20"><text:tab/><text:tab/></text:span><text:span text:style-name="T23">E-mail: <text:s/><text:tab/></text:span></text:p>
      <text:p text:style-name="P19"><text:span text:style-name="T23"><text:tab/><text:tab/>Attention: <text:s/></text:span><text:span text:style-name="T22"><text:tab/></text:span></text:p>
      <text:p text:style-name="P9"><text:span text:style-name="T23"><text:tab/><text:tab/></text:span><text:span text:style-name="T21">Address: <text:line-break/><text:tab/><text:tab/>Phone: </text:span></text:p>
      <text:p text:style-name="P7"><text:tab/><text:tab/>Fax: </text:p>
      <text:p text:style-name="P7"><text:tab/><text:tab/></text:p>
      <text:p text:style-name="P5"><text:span text:style-name="T21"><text:tab/><text:tab/></text:span><text:span text:style-name="T20">In the case of Client:</text:span></text:p>
      <text:p text:style-name="P8"><text:s/></text:p>
      <text:p text:style-name="P5"><text:span text:style-name="T20"><text:tab/> <text:s text:c="4"/></text:span><text:span text:style-name="T20"><text:tab/>E-mail: <text:tab/><text:tab/>_______________________</text:span></text:p>
      <text:p text:style-name="P5"><text:span text:style-name="T20"><text:tab/><text:tab/>Attention: <text:tab/>_______________________<text:line-break/><text:tab/><text:tab/></text:span><text:span text:style-name="T21">Address: <text:tab/>_______________________<text:line-break/><text:tab/><text:tab/>Phone: <text:tab/><text:tab/>_______________________</text:span></text:p>
      <text:p text:style-name="P7"><text:tab/><text:tab/>Fax: <text:tab/><text:tab/>_______________________</text:p>
      <text:p text:style-name="P27"/>
      <text:p text:style-name="P1"/>
      <text:p text:style-name="P22">Any notice delivered by mail shall be deemed given when received. <text:s/>The date of receipt of any notice by facsimile shall be the date upon which the transmitter of the facsimile receives confirmation of the facsimile transmission.</text:p>
      <text:p text:style-name="P26"/>
      <text:p text:style-name="P24"><text:span text:style-name="T18">7.7<text:tab/>Third Parties: Nothing expressed or implied in this Agreement is intended, or shall be construed, to confer upon or give any person or entity any rights or remedies under, or by reason of, this Agreement, except as specifically provided for in this Agreement.</text:span></text:p>
      <text:p text:style-name="P26"/>
      <text:p text:style-name="P24"><text:span text:style-name="T18">7.8<text:tab/>Entire Agreement: This Agreement contains the entire agreement and understanding between the parties and merges and supersedes all prior representations and discussions pertaining to this Agreement. Any changes, exceptions, or different terms and conditions proposed by either Party are hereby rejected unless expressly incorporated in this Agreement in writing and signed by both parties. </text:span></text:p>
      <text:p text:style-name="P26"/>
      <text:p text:style-name="P24"><text:span text:style-name="T18">7.9<text:tab/>Survival: <text:s/></text:span>Notwithstanding completion or termination of the Services, the Agreement or any portion thereof, the Parties shall continue to be bound by those provisions of the Agreement which by their nature survive such completion or termination including, but not limited to, Articles 2, 4, 5, 6 and 7.</text:p>
      <text:p text:style-name="P6"/>
      <text:p text:style-name="P24"><text:soft-page-break/>7.10<text:tab/>Uncontrollable Forces: <text:s/>Neither Party shall be liable for any delay or failure to perform its obligations under this Agreement due to any cause beyond its reasonable control, such as strike, flood, fire, lightning, epidemic, quarantine restriction, war, sabotage, act of a public enemy, or earthquake. <text:s/>Uncontrollable forces also shall include the actions of search engines, directories and related parties. <text:s/>The delay or failure in performance excused by this Article 7.10 shall only be excused for so long as the causes of such excusable delay or failure subsist. <text:s/>The Parties shall resume the performance of their respective obligations upon cessation of the cause of such excusable delay or failure.</text:p>
      <text:p text:style-name="P6"/>
      <text:p text:style-name="P24">7.11<text:tab/>Disputes and Arbitration: <text:s/>Any unresolved disputes shall be referred to Designer’s President, or a designee, and the owner or an officer of Client for resolution. Pending resolution, Designer shall continue to perform the Services, and Client shall continue to make payment for the undisputed items. <text:s/>If no resolution can be reached, the dispute shall be submitted, at Designer’s sole discretion, to either 1) small claims court or 2) arbitration. <text:s/>Should Designer choose to settle a dispute arising out of or in connection with this Agreement to arbitration, then the dispute shall be finally settled under the Rules of Arbitration of the International Chamber of Commerce by one or more arbitrators appointed in accordance with said Rules. <text:s/>The arbitration authority shall be a court of competent jurisdiction in the County of <text:span text:style-name="T9">Los Angeles</text:span>, State of <text:span text:style-name="T9">California</text:span> in the United States of America as chosen by Designer.<text:span text:style-name="T5"> {</text:span><text:span text:style-name="T8">The county and state should be convenient to you</text:span><text:span text:style-name="T5">}</text:span> The arbitration award shall be final and binding on both Parties. </text:p>
      <text:p text:style-name="P6"/>
      <text:p text:style-name="P24">7.12<text:tab/>Language: <text:s/>The language of this Agreement is in English as in common use in the United States of America (US English) and any disputes with translations of this agreement or its counterparts in other languages shall be settled finally in US English. <text:s/><text:span text:style-name="T5">{</text:span><text:span text:style-name="T8">Only necessary if you are dealing with someone outside of the U.S.</text:span><text:span text:style-name="T5">} </text:span></text:p>
      <text:p text:style-name="P6"/>
      <text:p text:style-name="P24">7.13<text:tab/>Time and Dates: <text:s/>All references to dates and other calendar events shall be in the Gregorian calendar such as in common use in North America. All references to dates and/or times shall further be relative to the principle place of business of the Designer unless otherwise specified.<text:span text:style-name="T5"> {</text:span><text:span text:style-name="T8">Only necessary if you are dealing with someone outside of the U.S.</text:span><text:span text:style-name="T5">}</text:span></text:p>
      <text:p text:style-name="P6"/>
      <text:p text:style-name="P24">7.14<text:tab/>Counterparts: <text:s/>This Agreement may be signed in one or more counterparts, each of which shall be deemed an original and all of which together shall constitute one and the same instrument.</text:p>
      <text:p text:style-name="P1"/>
      <text:p text:style-name="P24">7.15<text:tab/>Successors: <text:s/><text:span text:style-name="T19">This Agreement is binding on all successors, permitted assigns, heirs, executors and administrators of the Parties hereto.</text:span> <text:s/></text:p>
      <text:p text:style-name="P6"/>
      <text:p text:style-name="P1"><text:span text:style-name="T1">IN WITNESS WHEREOF</text:span> the Parties have caused this Agreement to be executed as of the day and year first written below.</text:p>
      <text:p text:style-name="P10"/>
      <text:p text:style-name="P10">DESIGNER</text:p>
      <text:p text:style-name="P12"/>
      <text:p text:style-name="P12"><text:tab/><text:tab/><text:tab/><text:tab/><text:tab/></text:p>
      <text:p text:style-name="P21">Designer Signatory</text:p>
      <text:p text:style-name="P5">By: _________________________ <text:s text:c="8"/>Title: __________________________<text:tab/>Date: ____________________</text:p>
      <text:p text:style-name="P11"/>
      <text:p text:style-name="P11"/>
      <text:p text:style-name="P11">CLIENT<text:tab/></text:p>
      <text:p text:style-name="P5"/>
      <text:p text:style-name="P12"><text:tab/><text:tab/><text:tab/><text:tab/><text:tab/></text:p>
      <text:p text:style-name="P1">Client Signatory</text:p>
      <text:p text:style-name="P1"/>
      <text:p text:style-name="P1">By: _________________________ <text:s text:c="8"/>Title: __________________________ <text:tab/>Date: ____________________</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Mangal1" svg:font-family="Mangal"/>
    <style:font-face style:name="Times New Roman1" svg:font-family="'Times New Roman'"/>
    <style:font-face style:name="MS Mincho" svg:font-family="'MS Mincho', Meiryo"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5in" fo:margin-right="0in" fo:orphans="2" fo:widows="2" fo:text-indent="0in" style:auto-text-indent="false" style:writing-mode="lr-tb"/>
      <style:text-properties style:use-window-font-color="true" style:font-name="Times New Roman" fo:font-size="10pt" fo:letter-spacing="-0.0035in"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in" fo:margin-right="0in" fo:text-indent="0in" style:auto-text-indent="false"/>
      <style:text-properties fo:language="en" fo:country="GB"/>
    </style:style>
    <style:style style:name="List" style:family="paragraph" style:parent-style-name="Standard" style:class="list">
      <style:paragraph-properties fo:margin-left="1in" fo:margin-right="0in" fo:margin-top="0in" fo:margin-bottom="0.1665in" fo:line-height="150%" fo:text-align="justify" style:justify-single-word="false" fo:text-indent="-0.25in" style:auto-text-indent="false"/>
      <style:text-properties fo:language="en" fo:country="GB"/>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0835in" fo:margin-right="0in" fo:margin-top="0in" fo:margin-bottom="0.1665in" style:line-height-at-least="0.1665in" fo:keep-together="always" fo:text-indent="0in" style:auto-text-indent="false" fo:padding-left="0.0417in" fo:padding-right="0in" fo:padding-top="0.0417in" fo:padding-bottom="0.0417in" fo:border-left="0.0071in solid #ffffff" fo:border-right="none" fo:border-top="0.0693in solid #ffffff" fo:border-bottom="0.0071in solid #ffffff" fo:keep-with-next="always"/>
      <style:text-properties style:text-position="33% 100%" style:font-name="Arial Black" fo:font-size="12pt" fo:letter-spacing="-0.0071in" style:letter-kerning="true" style:font-size-asian="12pt"/>
    </style:style>
    <style:style style:name="Heading_20_2" style:display-name="Heading 2" style:family="paragraph" style:parent-style-name="Standard" style:next-style-name="Standard" style:default-outline-level="2" style:class="text">
      <style:paragraph-properties fo:margin-left="0in" fo:margin-right="0in" fo:margin-top="0in" fo:margin-bottom="0.1665in" style:line-height-at-least="0.1665in" fo:keep-together="always" fo:text-indent="0in" style:auto-text-indent="false" fo:keep-with-next="always"/>
      <style:text-properties style:font-name="Arial Black" fo:font-size="11pt" fo:letter-spacing="-0.0102in" style:letter-kerning="true" style:font-size-asian="11pt"/>
    </style:style>
    <style:style style:name="Heading_20_3" style:display-name="Heading 3" style:family="paragraph" style:parent-style-name="Standard" style:next-style-name="Standard" style:default-outline-level="3" style:class="text">
      <style:paragraph-properties fo:margin-top="0in" fo:margin-bottom="0.1665in" style:line-height-at-least="0.1665in" fo:keep-together="always" fo:keep-with-next="always"/>
      <style:text-properties style:font-name="Arial Black" fo:letter-spacing="-0.0071in" style:letter-kerning="true"/>
    </style:style>
    <style:style style:name="Heading_20_4" style:display-name="Heading 4" style:family="paragraph" style:parent-style-name="Standard" style:next-style-name="Standard" style:default-outline-level="4" style:class="text">
      <style:paragraph-properties fo:margin-top="0in" fo:margin-bottom="0.1665in" style:line-height-at-least="0.1665in" fo:keep-together="always" fo:keep-with-next="always"/>
      <style:text-properties fo:font-size="11pt" fo:letter-spacing="-0.0028in" style:letter-kerning="true" style:font-size-asian="11pt"/>
    </style:style>
    <style:style style:name="Heading_20_5" style:display-name="Heading 5" style:family="paragraph" style:parent-style-name="Standard" style:next-style-name="Standard" style:default-outline-level="5" style:class="text">
      <style:paragraph-properties fo:margin-left="1in" fo:margin-right="0in" style:line-height-at-least="0.1665in" fo:keep-together="always" fo:text-indent="0in" style:auto-text-indent="false" fo:keep-with-next="always"/>
      <style:text-properties fo:letter-spacing="-0.0028in" style:letter-kerning="true"/>
    </style:style>
    <style:style style:name="Heading_20_6" style:display-name="Heading 6" style:family="paragraph" style:parent-style-name="Standard" style:next-style-name="Standard" style:default-outline-level="6" style:class="text">
      <style:paragraph-properties fo:margin-left="1in" fo:margin-right="0in" fo:margin-top="0.0972in" fo:margin-bottom="0in" style:line-height-at-least="0.1528in" fo:keep-together="always" fo:text-indent="0in" style:auto-text-indent="false" fo:keep-with-next="always"/>
      <style:text-properties fo:letter-spacing="-0.0028in" fo:font-style="italic" style:letter-kerning="true" style:font-style-asian="italic"/>
    </style:style>
    <style:style style:name="Heading_20_7" style:display-name="Heading 7" style:family="paragraph" style:parent-style-name="Standard" style:next-style-name="Standard" style:default-outline-level="7" style:class="text">
      <style:paragraph-properties fo:margin-top="0.0972in" fo:margin-bottom="0in" style:line-height-at-least="0.1528in" fo:keep-together="always" fo:keep-with-next="always"/>
      <style:text-properties fo:letter-spacing="-0.0028in" style:letter-kerning="true"/>
    </style:style>
    <style:style style:name="Heading_20_8" style:display-name="Heading 8" style:family="paragraph" style:parent-style-name="Standard" style:next-style-name="Standard" style:default-outline-level="8" style:class="text">
      <style:paragraph-properties fo:margin-top="0.0972in" fo:margin-bottom="0in" style:line-height-at-least="0.1528in" fo:keep-together="always" fo:keep-with-next="always"/>
      <style:text-properties fo:font-size="9pt" fo:letter-spacing="-0.0028in" fo:font-style="italic" style:letter-kerning="true" style:font-size-asian="9pt" style:font-style-asian="italic"/>
    </style:style>
    <style:style style:name="Heading_20_9" style:display-name="Heading 9" style:family="paragraph" style:parent-style-name="Standard" style:next-style-name="Standard" style:default-outline-level="9" style:class="text">
      <style:paragraph-properties fo:margin-top="0.0972in" fo:margin-bottom="0in" style:line-height-at-least="0.1528in" fo:keep-together="always" fo:keep-with-next="always"/>
      <style:text-properties fo:font-size="9pt" fo:letter-spacing="-0.0028in" style:letter-kerning="true" style:font-size-asian="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ract.Title" style:family="paragraph" style:parent-style-name="Heading_20_1">
      <style:text-properties fo:text-transform="uppercase" fo:font-size="14pt" style:font-size-asian="14pt"/>
    </style:style>
    <style:style style:name="Contract.Article" style:family="paragraph" style:parent-style-name="Heading_20_2"/>
    <style:style style:name="Contract.Section" style:family="paragraph" style:parent-style-name="Heading_20_3"/>
    <style:style style:name="Picture" style:family="paragraph" style:parent-style-name="Standard" style:next-style-name="Standard">
      <style:paragraph-properties fo:margin-left="0.75in" fo:margin-right="0in" fo:text-indent="0in" style:auto-text-indent="false" fo:keep-with-next="always"/>
      <style:text-properties style:font-name="Arial" fo:letter-spacing="-0.0035in"/>
    </style:style>
    <style:style style:name="Contract.SubSection" style:family="paragraph" style:parent-style-name="Heading_20_4"/>
    <style:style style:name="List_20_2" style:display-name="List 2" style:family="paragraph" style:parent-style-name="List" style:class="list">
      <style:paragraph-properties fo:margin-left="1.25in" fo:margin-right="0in" fo:text-indent="-0.25in" style:auto-text-indent="false"/>
    </style:style>
    <style:style style:name="List_20_3" style:display-name="List 3" style:family="paragraph" style:parent-style-name="List" style:class="list">
      <style:paragraph-properties fo:margin-left="1.5in" fo:margin-right="0in" fo:text-indent="-0.25in" style:auto-text-indent="false"/>
    </style:style>
    <style:style style:name="List_20_4" style:display-name="List 4" style:family="paragraph" style:parent-style-name="List" style:class="list">
      <style:paragraph-properties fo:margin-left="1.75in" fo:margin-right="0in" fo:text-indent="-0.25in" style:auto-text-indent="false"/>
    </style:style>
    <style:style style:name="List_20_5" style:display-name="List 5" style:family="paragraph" style:parent-style-name="List" style:class="list">
      <style:paragraph-properties fo:margin-left="2in" fo:margin-right="0in" fo:text-indent="-0.25in" style:auto-text-indent="false"/>
    </style:style>
    <style:style style:name="List_20_Bullet" style:display-name="List Bullet" style:family="paragraph" style:parent-style-name="List" style:list-style-name="WW8Num24">
      <style:paragraph-properties>
        <style:tab-stops/>
      </style:paragraph-properties>
    </style:style>
    <style:style style:name="List_20_Bullet_20_2" style:display-name="List Bullet 2" style:family="paragraph" style:parent-style-name="List_20_Bullet">
      <style:paragraph-properties fo:margin-left="1.25in" fo:margin-right="0in" fo:text-indent="-0.25in" style:auto-text-indent="false"/>
    </style:style>
    <style:style style:name="List_20_Bullet_20_3" style:display-name="List Bullet 3" style:family="paragraph" style:parent-style-name="List_20_Bullet">
      <style:paragraph-properties fo:margin-left="1.5in" fo:margin-right="0in" fo:text-indent="-0.25in" style:auto-text-indent="false"/>
    </style:style>
    <style:style style:name="List_20_Bullet_20_4" style:display-name="List Bullet 4" style:family="paragraph" style:parent-style-name="List_20_Bullet">
      <style:paragraph-properties fo:margin-left="1.75in" fo:margin-right="0in" fo:text-indent="-0.25in" style:auto-text-indent="false"/>
    </style:style>
    <style:style style:name="List_20_Bullet_20_5" style:display-name="List Bullet 5" style:family="paragraph" style:parent-style-name="List_20_Bullet">
      <style:paragraph-properties fo:margin-left="2in" fo:margin-right="0in" fo:text-indent="-0.25in" style:auto-text-indent="false"/>
    </style:style>
    <style:style style:name="List_20_Continue" style:display-name="List Continue" style:family="paragraph" style:parent-style-name="List" style:list-style-name="WW8StyleNum">
      <style:paragraph-properties fo:margin-left="1in" fo:margin-right="0in" fo:text-indent="0in" style:auto-text-indent="false"/>
    </style:style>
    <style:style style:name="List_20_Continue_20_2" style:display-name="List Continue 2" style:family="paragraph" style:parent-style-name="List_20_Continue">
      <style:paragraph-properties fo:margin-left="1.5in" fo:margin-right="0in" fo:text-indent="0in" style:auto-text-indent="false"/>
    </style:style>
    <style:style style:name="List_20_Continue_20_3" style:display-name="List Continue 3" style:family="paragraph" style:parent-style-name="List_20_Continue">
      <style:paragraph-properties fo:margin-left="1.75in" fo:margin-right="0in" fo:text-indent="0in" style:auto-text-indent="false"/>
    </style:style>
    <style:style style:name="List_20_Continue_20_4" style:display-name="List Continue 4" style:family="paragraph" style:parent-style-name="List_20_Continue">
      <style:paragraph-properties fo:margin-left="2in" fo:margin-right="0in" fo:text-indent="0in" style:auto-text-indent="false"/>
    </style:style>
    <style:style style:name="List_20_Continue_20_5" style:display-name="List Continue 5" style:family="paragraph" style:parent-style-name="List_20_Continue">
      <style:paragraph-properties fo:margin-left="2.25in" fo:margin-right="0in" fo:text-indent="0in" style:auto-text-indent="false"/>
    </style:style>
    <style:style style:name="List_20_Number" style:display-name="List Number" style:family="paragraph" style:parent-style-name="List" style:list-style-name="WW8Num27"/>
    <style:style style:name="List_20_Number_20_2" style:display-name="List Number 2" style:family="paragraph" style:parent-style-name="List_20_Number">
      <style:paragraph-properties fo:margin-left="1.25in" fo:margin-right="0in" fo:text-indent="-0.25in" style:auto-text-indent="false"/>
    </style:style>
    <style:style style:name="List_20_Number_20_3" style:display-name="List Number 3" style:family="paragraph" style:parent-style-name="List_20_Number">
      <style:paragraph-properties fo:margin-left="1.5in" fo:margin-right="0in" fo:text-indent="-0.25in" style:auto-text-indent="false"/>
    </style:style>
    <style:style style:name="List_20_Number_20_4" style:display-name="List Number 4" style:family="paragraph" style:parent-style-name="List_20_Number">
      <style:paragraph-properties fo:margin-left="1.75in" fo:margin-right="0in" fo:text-indent="-0.25in" style:auto-text-indent="false"/>
    </style:style>
    <style:style style:name="List_20_Number_20_5" style:display-name="List Number 5" style:family="paragraph" style:parent-style-name="List_20_Number">
      <style:paragraph-properties fo:margin-left="2in" fo:margin-right="0in" fo:text-indent="-0.25in" style:auto-text-indent="false"/>
    </style:style>
    <style:style style:name="Normal_20_Indent" style:display-name="Normal Indent" style:family="paragraph" style:parent-style-name="Standard">
      <style:paragraph-properties fo:margin-left="1in" fo:margin-right="0in" fo:text-indent="0in" style:auto-text-indent="false"/>
    </style:style>
    <style:style style:name="_30_.0_20_PARA" style:display-name="0.0 PARA" style:family="paragraph" style:parent-style-name="Standard">
      <style:paragraph-properties fo:margin-left="0.5in" fo:margin-right="0in" fo:margin-top="0.0835in" fo:margin-bottom="0in" fo:text-align="justify" style:justify-single-word="false" fo:text-indent="-0.5in" style:auto-text-indent="false"/>
      <style:text-properties style:font-name="Arial" fo:font-size="11pt" fo:letter-spacing="normal" style:font-size-asian="11pt" style:font-name-complex="Arial" style:font-size-complex="12pt"/>
    </style:style>
    <style:style style:name="Single" style:family="paragraph" style:parent-style-name="Standard">
      <style:paragraph-properties fo:margin-left="0in" fo:margin-right="0in" fo:margin-top="0.1665in" fo:margin-bottom="0in" fo:text-indent="0.5in" style:auto-text-indent="false"/>
      <style:text-properties fo:font-size="12pt" fo:letter-spacing="normal"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style>
    <style:style style:name="WW8Num2z0" style:family="text">
      <style:text-properties fo:font-weight="bold" style:font-weight-asian="bold"/>
    </style:style>
    <style:style style:name="WW8Num4z0" style:family="text">
      <style:text-properties fo:color="#000000"/>
    </style:style>
    <style:style style:name="WW8Num5z0" style:family="text">
      <style:text-properties fo:font-weight="bold" style:font-weight-asian="bold"/>
    </style:style>
    <style:style style:name="WW8Num6z0" style:family="text">
      <style:text-properties fo:font-weight="bold" style:font-weight-asian="bold"/>
    </style:style>
    <style:style style:name="WW8Num11z0" style:family="text">
      <style:text-properties fo:font-weight="bold" style:font-weight-asian="bold"/>
    </style:style>
    <style:style style:name="WW8Num11z1" style:family="text">
      <style:text-properties style:font-name="Times New Roman" fo:font-size="10pt" fo:font-style="normal" fo:font-weight="bold" style:font-size-asian="10pt" style:font-style-asian="normal" style:font-weight-asian="bold"/>
    </style:style>
    <style:style style:name="WW8Num12z0" style:family="text">
      <style:text-properties fo:color="#000000" fo:font-style="normal" fo:font-weight="normal" style:font-style-asian="normal" style:font-weight-asian="normal"/>
    </style:style>
    <style:style style:name="WW8Num13z0" style:family="text">
      <style:text-properties fo:font-weight="normal" style:font-weight-asian="normal"/>
    </style:style>
    <style:style style:name="WW8Num16z0" style:family="text">
      <style:text-properties fo:font-weight="bold" style:font-weight-asian="bold"/>
    </style:style>
    <style:style style:name="WW8Num19z0" style:family="text">
      <style:text-properties fo:font-weight="bold" style:font-weight-asian="bold"/>
    </style:style>
    <style:style style:name="WW8Num21z0" style:family="text">
      <style:text-properties fo:color="#000000" fo:font-style="normal" fo:font-weight="normal" style:font-style-asian="normal" style:font-weight-asian="normal"/>
    </style:style>
    <style:style style:name="WW8Num23z0" style:family="text">
      <style:text-properties fo:font-weight="bold" style:font-weight-asian="bold"/>
    </style:style>
    <style:style style:name="WW8Num24z0" style:family="text">
      <style:text-properties style:font-name="Wingdings" fo:font-size="8pt" style:font-size-asian="8pt"/>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style:font-name="Arial Black" fo:font-size="9pt" fo:font-style="normal" fo:font-weight="normal" style:font-size-asian="9pt" style:font-style-asian="normal" style:font-weight-asian="normal"/>
    </style:style>
    <style:style style:name="WW8Num28z0" style:family="text">
      <style:text-properties fo:font-weight="bold" style:font-weight-asian="bold"/>
    </style:style>
    <style:style style:name="WW8Num30z0" style:family="text">
      <style:text-properties fo:font-weight="bold" style:font-weight-asian="bold"/>
    </style:style>
    <style:style style:name="WW8Num31z0" style:family="text">
      <style:text-properties fo:color="#000000" fo:font-style="normal" fo:font-weight="normal" style:font-style-asian="normal" style:font-weight-asian="normal"/>
    </style:style>
    <style:style style:name="WW8Num32z0" style:family="text">
      <style:text-properties fo:color="#000000"/>
    </style:style>
    <style:style style:name="WW8Num32z1" style:family="text">
      <style:text-properties fo:color="#000000" fo:language="en" fo:country="GB"/>
    </style:style>
    <style:style style:name="WW8Num34z0" style:family="text">
      <style:text-properties fo:font-weight="bold" style:font-weight-asian="bold"/>
    </style:style>
    <style:style style:name="WW8Num35z0" style:family="text">
      <style:text-properties fo:font-weight="bold" style:font-weight-asian="bold"/>
    </style:style>
    <style:style style:name="WW8Num37z1" style:family="text">
      <style:text-properties fo:color="#000000" fo:font-style="normal" fo:font-weight="normal" style:font-style-asian="normal" style:font-weight-asian="norma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efined_20_Terms" style:display-name="Defined Terms" style:family="text">
      <style:text-properties fo:font-weight="bold" style:font-weight-asian="bold"/>
    </style:style>
    <style:style style:name="yshortcuts"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text:style-name="WW8Num4z0" style:num-format="1" text:start-value="12"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0.5in" fo:margin-left="0.5in"/>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0.75in" fo:margin-left="0.75in"/>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3">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7." style:num-format="1">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11z1" style:num-prefix="(" style:num-suffix=")" style:num-format="a" style:num-letter-sync="true">
        <style:list-level-properties text:list-level-position-and-space-mode="label-alignment">
          <style:list-level-label-alignment text:label-followed-by="listtab" text:list-tab-stop-position="0.5in" fo:text-indent="-0.4165in" fo:margin-left="0.5in"/>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1.25in" fo:text-indent="-0.75in" fo:margin-left="1.25in"/>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a" style:num-letter-sync="true">
        <style:list-level-properties text:list-level-position-and-space-mode="label-alignment">
          <style:list-level-label-alignment text:label-followed-by="listtab" text:list-tab-stop-position="1.3957in" fo:text-indent="-0.5209in" fo:margin-left="1.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a" style:num-letter-sync="true" text:start-value="9">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format="1" text:start-value="10">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0.5in" fo:text-indent="-0.4165in" fo:margin-left="0.5in"/>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1.25in" fo:text-indent="-0.75in" fo:margin-left="1.25in"/>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text:start-value="8">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0.5in" fo:text-indent="-0.4165in" fo:margin-left="0.5in"/>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1665in" fo:text-indent="-0.75in" fo:margin-left="1.1665in"/>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25in" fo:text-indent="-0.75in" fo:margin-left="1.25in"/>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5835in" fo:text-indent="-1in" fo:margin-left="1.5835in"/>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6665in" fo:text-indent="-1in" fo:margin-left="1.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9"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format="1" text:start-value="5">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0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0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0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0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0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0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0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0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format="1"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format="1"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5z0"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5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7z1"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0.75in" fo:text-indent="-0.75in" fo:margin-left="0.75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text-properties fo:font-size="9pt" style:font-size-asian="9pt"/>
    </style:style>
    <style:style style:name="MP2" style:family="paragraph" style:parent-style-name="Standard">
      <style:paragraph-properties fo:margin-left="0in" fo:margin-right="0in" fo:text-align="center" style:justify-single-word="false" fo:text-indent="0in" style:auto-text-indent="false"/>
      <style:text-properties fo:font-size="9pt" style:font-size-asian="9pt"/>
    </style:style>
    <style:style style:name="MP3" style:family="paragraph" style:parent-style-name="Standard">
      <style:paragraph-properties fo:margin-left="-0.5835in" fo:margin-right="-0.5835in" fo:margin-top="0in" fo:margin-bottom="0.4165in" fo:text-align="justify" style:justify-single-word="false"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MP4" style:family="paragraph" style:parent-style-name="Standard">
      <style:paragraph-properties fo:margin-left="0in" fo:margin-right="0in" fo:text-indent="0in" style:auto-text-indent="false"/>
      <style:text-properties fo:font-size="8pt" fo:font-style="italic" style:font-size-asian="8pt" style:font-style-asian="italic" style:font-style-complex="italic"/>
    </style:style>
    <style:style style:name="MP5" style:family="paragraph" style:parent-style-name="Standard">
      <style:paragraph-properties fo:margin-left="0in" fo:margin-right="0in" fo:text-indent="0in" style:auto-text-indent="false"/>
      <style:text-properties fo:font-size="8pt" style:font-size-asian="8pt"/>
    </style:style>
    <style:style style:name="MP6" style:family="paragraph" style:parent-style-name="Standard">
      <style:paragraph-properties fo:margin-left="-0.5835in" fo:margin-right="-0.5835in" fo:margin-top="0in" fo:margin-bottom="0.4165in" fo:text-indent="0in" style:auto-text-indent="false" fo:padding-left="0in" fo:padding-right="0in" fo:padding-top="0.0138in" fo:padding-bottom="0in" fo:border-left="none" fo:border-right="none" fo:border-top="0.0071in solid #000000" fo:border-bottom="none">
        <style:tab-stops>
          <style:tab-stop style:position="6.5626in" style:type="right"/>
        </style:tab-stops>
      </style:paragraph-properties>
    </style:style>
    <style:style style:name="MT1" style:family="text">
      <style:text-properties fo:font-variant="normal" fo:text-transform="none" fo:color="#333333" style:font-name="Arial1" fo:font-size="9pt" fo:letter-spacing="normal" fo:font-weight="normal"/>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598in" fo:margin-bottom="0.0209in" style:dynamic-spacing="true"/>
      </style:header-style>
      <style:footer-style>
        <style:header-footer-properties fo:min-height="0.0598in" fo:margin-top="0.0209in" style:dynamic-spacing="true"/>
      </style:footer-style>
    </style:page-layout>
  </office:automatic-styles>
  <office:master-styles>
    <style:master-page style:name="Standard" style:page-layout-name="Mpm1">
      <style:header>
        <text:p text:style-name="MP1"/>
        <text:p text:style-name="MP2"/>
      </style:header>
      <style:footer>
        <text:p text:style-name="MP3"><text:tab/>Page <text:page-number text:select-page="current">5</text:page-number> of <text:page-count style:num-format="1">5</text:page-count></text:p>
      </style:footer>
    </style:master-page>
    <style:master-page style:name="First_20_Page" style:display-name="First Page" style:page-layout-name="Mpm1" style:next-style-name="Standard">
      <style:header>
        <text:p text:style-name="MP4"><text:span text:style-name="MT1">This is a SAMPLE design contract. It is meant as a guide only and is NOT legal advice. This agreement may not meet your specific needs. You should seek legal or other appropriate counsel for your specific situation and need. In accessing this sample contract, you agree that Vandelay Design/MNCS LLC is not liable to you in any way for your use of the agreement and, further, you agree to hold harmless Vandelay Design/MNCS LLC from and against any and all claims that you or your clients may have and that result from or are related to your use of this agreement. </text:span> </text:p>
        <text:p text:style-name="MP5"/>
      </style:header>
      <style:footer>
        <text:p text:style-name="MP6"><text:tab/>Page <text:page-number text:select-page="current">5</text:page-number> of <text:page-count style:num-forma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O Contract</dc:title>
    <dc:subject>Formal SEO Contract</dc:subject>
    <meta:initial-creator>Ian McAnerin</meta:initial-creator>
    <meta:creation-date>2011-03-29T12:52:00</meta:creation-date>
    <dc:creator>Marc Shorb</dc:creator>
    <dc:date>2011-04-22T10:28:34.82</dc:date>
    <meta:print-date>2010-04-21T10:51:00</meta:print-date>
    <meta:editing-cycles>3</meta:editing-cycles>
    <meta:editing-duration>PT574H25M15S</meta:editing-duration>
    <meta:generator>OpenOffice.org/3.2$Win32 OpenOffice.org_project/320m18$Build-9502</meta:generator>
    <meta:document-statistic meta:table-count="0" meta:image-count="0" meta:object-count="0" meta:page-count="5" meta:paragraph-count="85" meta:word-count="2859" meta:character-count="18190"/>
  </office:meta>
</office:document-meta>
</file>