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4374in"/>
        </style:tab-stops>
      </style:paragraph-properties>
    </style:style>
    <style:style style:name="P2" style:family="paragraph" style:parent-style-name="Standard">
      <style:paragraph-properties fo:text-align="center" style:justify-single-word="false">
        <style:tab-stops>
          <style:tab-stop style:position="0.4374in"/>
        </style:tab-stops>
      </style:paragraph-properties>
    </style:style>
    <style:style style:name="P3" style:family="paragraph" style:parent-style-name="Standard">
      <style:paragraph-properties>
        <style:tab-stops>
          <style:tab-stop style:position="0.5in"/>
        </style:tab-stops>
      </style:paragraph-properties>
    </style:style>
    <style:style style:name="P4" style:family="paragraph" style:parent-style-name="Standard" style:list-style-name="WW8Num1">
      <style:paragraph-properties>
        <style:tab-stops>
          <style:tab-stop style:position="0.5in"/>
        </style:tab-stops>
      </style:paragraph-properties>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master-page-name="Standard">
      <style:paragraph-properties fo:margin-left="0in" fo:margin-right="0in" fo:margin-top="0in" fo:margin-bottom="0in" fo:line-height="100%" fo:text-align="start" style:justify-single-word="false" fo:text-indent="0in" style:auto-text-indent="false" style:page-number="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8pt" fo:font-style="italic" style:text-underline-style="none" fo:font-weight="normal" style:font-size-asian="8pt" style:font-style-asian="italic" style:font-weight-asian="normal" style:font-size-complex="10pt" style:font-style-complex="italic" style:font-weight-complex="normal"/>
    </style:style>
    <style:style style:name="P9"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background-color="#ffff00" style:font-style-asian="italic"/>
    </style:style>
    <style:style style:name="T7" style:family="text">
      <style:text-properties fo:font-style="italic" fo:background-color="#ffff00" style:font-style-asian="italic"/>
    </style:style>
    <style:style style:name="T8" style:family="text">
      <style:text-properties fo:background-color="#ffff00"/>
    </style:style>
    <style:style style:name="T9" style:family="text">
      <style:text-properties style:font-weight-complex="bold"/>
    </style:style>
    <style:style style:name="T10" style:family="text">
      <style:text-properties fo:font-size="8pt" style:font-size-asian="8pt" style:font-size-complex="8pt"/>
    </style:style>
    <style:style style:name="T11" style:family="text">
      <style:text-properties fo:font-size="8pt" style:font-size-asian="8pt" style:font-size-complex="8pt" style:font-weight-complex="bold"/>
    </style:style>
    <style:style style:name="T12" style:family="text">
      <style:text-properties fo:font-variant="normal" fo:text-transform="none" fo:color="#333333" style:font-name="Arial1" fo:font-size="9pt" fo:letter-spacing="normal" style:font-name-asian="Times New Roman1" style:font-size-asian="10pt" style:font-name-complex="Arial2"/>
    </style:style>
    <style:style style:name="T13" style:family="text">
      <style:text-properties style:font-name="Times New Roman" fo:font-size="10pt" style:font-name-asian="Times New Roman1" style:font-size-asian="10pt"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This is a SAMPLE design contract. It is meant as a guide only and is NOT legal advice. This agreement may not meet your specific needs. You should seek legal or other appropriate counsel for your specific situation and need. In accessing this sample contract, you agree that Vandelay Design/MNCS LLC is not liable to you in any way for your use of the agreement and, further, you agree to hold harmless Vandelay Design/MNCS LLC from and against any and all claims that you or your clients may have and that result from or are related to your use of this agreement. </text:span><text:span text:style-name="T13"> <text:s/></text:span></text:p>
      <text:p text:style-name="Title"/>
      <text:p text:style-name="Title">COPYRIGHT AUTHORIZATION</text:p>
      <text:p text:style-name="Standard"/>
      <text:p text:style-name="Standard"/>
      <text:p text:style-name="P1"><text:span text:style-name="T1">THIS COPYRIGHT AUTHORIZATION</text:span> (the “Agreement”)<text:span text:style-name="T1">, </text:span>effective as of _____________, 20__, <text:s/>(“Effective Date”) is entered into by and between<text:span text:style-name="T3">__</text:span><text:span text:style-name="T5">{</text:span><text:span text:style-name="T6">Your Company Name</text:span><text:span text:style-name="T5">} </text:span>_______, (hereinafter referred to as “Company”), and ____<text:span text:style-name="T6">{Clients Name}</text:span>_______, (hereinafter referred to as “Client”). <text:s/></text:p>
      <text:p text:style-name="P1"/>
      <text:p text:style-name="P2">RECITALS</text:p>
      <text:p text:style-name="P1"/>
      <text:p text:style-name="P1">WHEREAS, Client is the lawful owner of certain material as set forth below or has certain ownership rights in such material, and;</text:p>
      <text:p text:style-name="P1"/>
      <text:p text:style-name="P1">WHEREAS Client has entered into an agreement with Company for certain services requiring the use of such materials, and;</text:p>
      <text:p text:style-name="P1"/>
      <text:p text:style-name="P1">WHEREAS Company requires Client’s permission to use such materials in the performance of such services and Client is able and willing to give such permission,</text:p>
      <text:p text:style-name="P1"/>
      <text:p text:style-name="P1">NOW THEREFORE, for good and valuable consideration, the receipt and sufficiency of which is hereby acknowledged, Company and Client agree as follows:</text:p>
      <text:p text:style-name="P1"/>
      <text:p text:style-name="P1"><text:s text:c="2"/></text:p>
      <text:list xml:id="list32187002" text:style-name="WW8Num1">
        <text:list-item>
          <text:p text:style-name="P4">OWNERSHIP</text:p>
        </text:list-item>
      </text:list>
      <text:p text:style-name="P3"/>
      <text:p text:style-name="P3"><text:span text:style-name="T8">Company and Client have entered into a Design Services Agreement with an effective date of May 1, 2012 (the “Services Contract”). Under the Services Contract, Company is to use certain materials to be provided by Client. In order to use those materials, Company requires a license from Client. </text:span><text:span text:style-name="T7"><text:s/>{Use the exact title and date of the agreement you signed}</text:span><text:span text:style-name="T4"> </text:span></text:p>
      <text:p text:style-name="P3"/>
      <text:p text:style-name="P3">Client represents and warrants that they are the legal owner, and/or has all rights necessary to grant the license granted under this Agreement, of the following works (collectively, the “Works”): </text:p>
      <text:p text:style-name="P1"><text:span text:style-name="T7">{List everything that will be given for inclusion into the design that a license is needed for}</text:span><text:span text:style-name="T4"> </text:span></text:p>
      <text:p text:style-name="Standard"/>
      <text:p text:style-name="Standard"><text:span text:style-name="T8">The Works are found on the internet at the following address: www. Clientscompany.com. The Works will be given to Company as a Portable Document File (*.pdf) or a Word Document (*.doc). </text:span><text:s/><text:span text:style-name="T7">{Use and revise as necessary, if applicable}</text:span> <text:s text:c="3"/></text:p>
      <text:p text:style-name="Standard"/>
      <text:list xml:id="list32187386" text:continue-numbering="true" text:style-name="WW8Num1">
        <text:list-item>
          <text:p text:style-name="P4">LICENSE</text:p>
        </text:list-item>
      </text:list>
      <text:p text:style-name="Standard"/>
      <text:p text:style-name="Standard"><text:soft-page-break/>Client grants Company a non-exclusive, revocable license to copy, reproduce and otherwise use the Works in preliminary and final design work as necessary to perform Company’s obligations under the Services Contract. <text:s/><text:span text:style-name="T7">{You can also say “use the Works in the following manner: <text:s/>and then list the ways the material can be used}</text:span><text:span text:style-name="T4"> <text:s/></text:span><text:s/></text:p>
      <text:p text:style-name="Standard">Company shall not distribute the Works or use the Works for any other purpose other than as stated above. <text:s/>This agreement does not convey any ownership rights other than as expressly stated herein. <text:s/>The license granted includes the right to develop and reproduce the Works including, but not limited to, all forms of editing and usage. <text:s/></text:p>
      <text:p text:style-name="Standard"/>
      <text:p text:style-name="Standard">The Works are provided “as is”.</text:p>
      <text:p text:style-name="Standard"/>
      <text:p text:style-name="P3"><text:span text:style-name="T9">3. <text:s text:c="2"/><text:tab/>Governing Law</text:span></text:p>
      <text:p text:style-name="Standard"/>
      <text:p text:style-name="Standard">This Agreement shall be governed in accordance with the laws of the State of <text:span text:style-name="T8">California</text:span>. </text:p>
      <text:p text:style-name="Standard"/>
      <text:p text:style-name="Standard">4. <text:s/><text:tab/>Expiration and Conflict</text:p>
      <text:p text:style-name="Standard"/>
      <text:p text:style-name="Standard"><text:span text:style-name="T8">The license granted under this Agreement shall terminate upon completion of the Services unless otherwise stated in the services Contract. <text:s/>In the event of any conflict between this Agreement and the Services Contract, the terms of the Services Contract shall govern.</text:span> <text:span text:style-name="T7">{Make sure you are comfortable with this section. This agreement can apply if that makes more sense for your situation.}</text:span> <text:s/></text:p>
      <text:p text:style-name="Standard"/>
      <text:p text:style-name="Standard">By signing below, the parties agree and accept all of the foregoing:</text:p>
      <text:p text:style-name="Standard"/>
      <text:p text:style-name="P5">COMPANY</text:p>
      <text:p text:style-name="P7"/>
      <text:p text:style-name="P7"><text:tab/><text:tab/><text:tab/><text:tab/><text:tab/></text:p>
      <text:p text:style-name="Standard">Company Signatory</text:p>
      <text:p text:style-name="Standard"/>
      <text:p text:style-name="Standard">By: _________________________ <text:s text:c="8"/>Title: __________________________<text:tab/></text:p>
      <text:p text:style-name="P6"/>
      <text:p text:style-name="P6">CLIENT<text:tab/></text:p>
      <text:p text:style-name="Standard"/>
      <text:p text:style-name="P7"><text:tab/><text:tab/><text:tab/><text:tab/><text:tab/></text:p>
      <text:p text:style-name="Standard">Client Signatory</text:p>
      <text:p text:style-name="Standard"/>
      <text:p text:style-name="Standard">By: _________________________ <text:s text:c="8"/>Title: __________________________ <text:tab/></text:p>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MT1">Page </text:span><text:span text:style-name="MT2"><text:page-number text:select-page="current">2</text:page-number></text:span><text:span text:style-name="MT1"> of </text:span><text:span text:style-name="MT2"><text:page-count style:num-format="1">2</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ERMISSION AGREEMENT</dc:title>
    <meta:initial-creator>Matt H. Evans</meta:initial-creator>
    <meta:creation-date>2012-10-10T17:54:00</meta:creation-date>
    <dc:creator>Walker, Daniel L</dc:creator>
    <dc:date>2012-10-10T17:54:00</dc:date>
    <meta:editing-cycles>2</meta:editing-cycles>
    <meta:editing-duration>P15824DT17H31M44S</meta:editing-duration>
    <meta:generator>OpenOffice.org/3.3$Win32 OpenOffice.org_project/330m20$Build-9567</meta:generator>
    <meta:document-statistic meta:table-count="0" meta:image-count="0" meta:object-count="0" meta:page-count="2" meta:paragraph-count="33" meta:word-count="609" meta:character-count="3838"/>
  </office:meta>
</office:document-meta>
</file>