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Arial Narrow" svg:font-family="'Arial Narrow'"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style style:name="P2" style:family="paragraph" style:parent-style-name="Standard">
      <style:text-properties style:font-name="Arial Narrow" fo:font-size="12pt" fo:font-weight="bold" style:font-size-asian="12pt" style:font-weight-asian="bold" style:font-name-complex="Arial2" style:font-size-complex="12pt" style:font-weight-complex="bold"/>
    </style:style>
    <style:style style:name="P3" style:family="paragraph" style:parent-style-name="Standard">
      <style:text-properties style:font-name="Arial Narrow" fo:font-size="12pt" style:font-size-asian="12pt" style:font-name-complex="Arial2" style:font-size-complex="12pt"/>
    </style:style>
    <style:style style:name="P4" style:family="paragraph" style:parent-style-name="Standard">
      <style:paragraph-properties fo:margin-left="0in" fo:margin-right="0in" fo:margin-top="0in" fo:margin-bottom="0in" fo:text-indent="0.5in" style:auto-text-indent="false"/>
    </style:style>
    <style:style style:name="P5" style:family="paragraph" style:parent-style-name="Standard">
      <style:paragraph-properties fo:margin-top="0in" fo:margin-bottom="0in"/>
      <style:text-properties style:font-name="Arial Narrow" fo:font-size="12pt" style:font-size-asian="12pt" style:font-name-complex="Arial2" style:font-size-complex="12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text-align="center" style:justify-single-word="false"/>
      <style:text-properties style:font-name="Arial Black" fo:font-size="14pt" fo:font-weight="bold" style:font-size-asian="14pt" style:font-weight-asian="bold" style:font-name-complex="Arial2" style:font-size-complex="14pt" style:font-weight-complex="bold"/>
    </style:style>
    <style:style style:name="P8" style:family="paragraph" style:parent-style-name="Standard">
      <style:text-properties style:font-name="Arial Narrow" fo:font-size="12pt" style:font-size-asian="12pt" style:font-size-complex="12pt"/>
    </style:style>
    <style:style style:name="P9" style:family="paragraph" style:parent-style-name="Standard">
      <style:text-properties style:font-name="Arial Narrow" fo:font-size="12pt" style:font-size-asian="12pt" style:font-name-complex="Arial2" style:font-size-complex="12pt"/>
    </style:style>
    <style:style style:name="P10" style:family="paragraph" style:parent-style-name="Standard">
      <style:text-properties style:font-name="Arial Narrow" fo:font-size="12pt" fo:font-weight="bold" style:font-size-asian="12pt" style:font-weight-asian="bold" style:font-name-complex="Arial2" style:font-size-complex="12pt" style:font-weight-complex="bold"/>
    </style:style>
    <style:style style:name="P11" style:family="paragraph" style:parent-style-name="Standard" style:master-page-name="Standard">
      <style:paragraph-properties fo:margin-left="0in" fo:margin-right="0in" fo:text-align="start" style:justify-single-word="false" fo:text-indent="0in" style:auto-text-indent="false" style:page-number="auto"/>
      <style:text-properties style:font-name="Arial" fo:font-size="8pt" fo:font-style="italic" fo:font-weight="normal" style:font-size-asian="8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margin-top="0in" fo:margin-bottom="0in" fo:text-indent="0.5in" style:auto-text-indent="false"/>
      <style:text-properties style:font-name="Arial Narrow" fo:font-size="12pt" style:font-size-asian="12pt" style:font-name-complex="Arial2" style:font-size-complex="12pt"/>
    </style:style>
    <style:style style:name="P13" style:family="paragraph" style:parent-style-name="Standard">
      <style:paragraph-properties fo:margin-left="0.6874in" fo:margin-right="0in" fo:margin-top="0in" fo:margin-bottom="0in" fo:text-indent="-0.1874in" style:auto-text-indent="false"/>
      <style:text-properties fo:color="#000000" style:font-name="Arial Narrow" fo:font-size="12pt" style:font-size-asian="12pt" style:font-name-complex="Arial2" style:font-size-complex="12pt"/>
    </style:style>
    <style:style style:name="P14" style:family="paragraph" style:parent-style-name="Standard">
      <style:paragraph-properties fo:margin-top="0in" fo:margin-bottom="0in"/>
      <style:text-properties style:font-name="Arial Narrow" fo:font-size="12pt" fo:background-color="#ffff00" style:font-size-asian="12pt" style:font-name-complex="Arial2" style:font-size-complex="12pt"/>
    </style:style>
    <style:style style:name="P15" style:family="paragraph" style:parent-style-name="Standard">
      <style:paragraph-properties fo:margin-top="0in" fo:margin-bottom="0in"/>
      <style:text-properties style:font-name="Arial Narrow" fo:font-style="italic" fo:background-color="#ffff00" style:font-style-asian="italic" style:font-name-complex="Arial2" style:font-size-complex="12pt"/>
    </style:style>
    <style:style style:name="T1" style:family="text">
      <style:text-properties style:font-name="Arial Narrow" fo:font-size="12pt" fo:font-weight="bold" style:font-size-asian="12pt" style:font-weight-asian="bold" style:font-name-complex="Arial2" style:font-size-complex="12pt" style:font-weight-complex="bold"/>
    </style:style>
    <style:style style:name="T2" style:family="text">
      <style:text-properties style:font-name="Arial Narrow" fo:font-size="12pt" fo:font-weight="bold" style:font-size-asian="12pt" style:font-weight-asian="bold" style:font-size-complex="12pt"/>
    </style:style>
    <style:style style:name="T3" style:family="text">
      <style:text-properties style:font-name="Arial Narrow" fo:font-size="12pt" style:font-size-asian="12pt" style:font-size-complex="12pt"/>
    </style:style>
    <style:style style:name="T4" style:family="text">
      <style:text-properties style:font-name="Arial Narrow" fo:font-size="12pt" style:font-size-asian="12pt" style:font-name-complex="Arial2" style:font-size-complex="12pt"/>
    </style:style>
    <style:style style:name="T5" style:family="text">
      <style:text-properties style:font-name="Arial Narrow" fo:font-size="12pt" style:font-size-asian="12pt" style:font-name-complex="Arial2" style:font-size-complex="12pt" style:font-weight-complex="bold"/>
    </style:style>
    <style:style style:name="T6" style:family="text">
      <style:text-properties style:font-name="Arial Narrow" fo:font-size="12pt" fo:font-style="italic" style:font-size-asian="12pt" style:font-style-asian="italic" style:font-size-complex="12pt"/>
    </style:style>
    <style:style style:name="T7" style:family="text">
      <style:text-properties style:font-name="Arial Narrow" fo:font-size="12pt" fo:font-style="italic" style:font-size-asian="12pt" style:font-style-asian="italic" style:font-name-complex="Arial2" style:font-size-complex="12pt"/>
    </style:style>
    <style:style style:name="T8" style:family="text">
      <style:text-properties style:font-name="Arial Narrow" fo:font-size="12pt" fo:font-style="italic" fo:background-color="#ffff00" style:font-size-asian="12pt" style:font-style-asian="italic" style:font-size-complex="12pt"/>
    </style:style>
    <style:style style:name="T9" style:family="text">
      <style:text-properties style:font-name="Arial Narrow" fo:font-size="12pt" fo:font-style="italic" fo:background-color="#ffff00" style:font-size-asian="12pt" style:font-style-asian="italic" style:font-name-complex="Arial2" style:font-size-complex="12pt"/>
    </style:style>
    <style:style style:name="T10" style:family="text">
      <style:text-properties style:font-name="Arial Narrow"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Arial Narrow" fo:font-size="12pt" fo:letter-spacing="-0.002in" fo:language="en" fo:country="GB" style:font-size-asian="12pt" style:font-size-complex="12pt"/>
    </style:style>
    <style:style style:name="T13" style:family="text">
      <style:text-properties style:font-name="Arial Narrow" fo:font-style="italic" style:font-style-asian="italic" style:font-name-complex="Arial2" style:font-size-complex="12pt"/>
    </style:style>
    <style:style style:name="T14" style:family="text">
      <style:text-properties style:font-name="Arial Narrow" fo:font-style="italic" fo:background-color="#ffff00" style:font-style-asian="italic" style:font-name-complex="Arial2" style:font-size-complex="12pt"/>
    </style:style>
    <style:style style:name="T15" style:family="text">
      <style:text-properties style:font-name-complex="Arial2"/>
    </style:style>
    <style:style style:name="T16" style:family="text">
      <style:text-properties style:text-position="super 58%" style:font-name="Arial Narrow" fo:font-size="12pt" style:font-size-asian="12pt" style:font-size-complex="12pt"/>
    </style:style>
    <style:style style:name="T17" style:family="text">
      <style:text-properties style:font-name="Cambria Math" fo:font-size="12pt" style:font-size-asian="12pt" style:font-name-complex="Cambria Math1" style:font-size-complex="12pt"/>
    </style:style>
    <style:style style:name="T18" style:family="text">
      <style:text-properties fo:font-variant="normal" fo:text-transform="none" fo:color="#333333" style:font-name="Arial1" fo:font-size="9pt" fo:letter-spacing="norm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8">This is a SAMPLE design contract. It is meant as a guide only and is NOT legal advice. This agreement may not meet your specific needs. You should seek legal or other appropriate counsel for your specific situation and need. In accessing this sample contract, you agree that Vandelay Design/MNCS LLC is not liable to you in any way for your use of the agreement and, further, you agree to hold harmless Vandelay Design/MNCS LLC from and against any and all claims that you or your clients may have and that result from or are related to your use of this agreement. </text:span><text:span text:style-name="T15"> </text:span></text:p>
      <text:p text:style-name="P7"/>
      <text:p text:style-name="P7">SOCIAL MEDIA MARKETING SERVICE AGREEMENT</text:p>
      <text:p text:style-name="P2"/>
      <text:p text:style-name="Standard"><text:span text:style-name="T3">This Agreement is entered into as of the ________ day of ________________, 2011, (the “Effective Date”) by and between ___________________________ </text:span><text:span text:style-name="T8">{Your Company Name}</text:span><text:span text:style-name="T6"> </text:span><text:span text:style-name="T3"><text:s/>(“Company”) and ______________________________ (“Client”). <text:s/>Company and Client may be referred to herein individually as a “Party” or collectively as the “Parties”.</text:span></text:p>
      <text:p text:style-name="Standard"><text:span text:style-name="T1">1. </text:span><text:span text:style-name="T10">Engagement</text:span><text:span text:style-name="T1">. <text:s/></text:span><text:span text:style-name="T5">Client </text:span><text:span text:style-name="T4">hereby appoints Company as Clients agent for the purpose of accessing certain Client accounts that Client has (each an “Account”) with various social media websites (each a “Site”) and performing Services (as defined below), through such Accounts on Clients behalf. </text:span></text:p>
      <text:p text:style-name="Standard"><text:span text:style-name="T1">2. </text:span><text:span text:style-name="T10">Social Media Sites</text:span><text:span text:style-name="T1">. <text:s/></text:span><text:span text:style-name="T5">Client will provide Company</text:span><text:span text:style-name="T4"> with access to Client’s Account on each Site and further agrees to update Company with any changes to Client’s id or password information. <text:s/>Client is solely responsible for maintaining, in good standing, each Account which Client instructs Company to perform Services for. <text:s/>Company is not liable for any activity or actions taken through the Account. <text:s/>Client acknowledges that Company will be contacting other members and/or users of Sites as well as taking other actions through the Site all while using Client’s Account. <text:s/>Client assumes all responsibility for all actions taken by Company through the Account and specifically acknowledges that Company’ actions may create liability on Client’s part to the Site and agrees to assume all such liability. <text:s/>Notwithstanding the foregoing, Company is solely responsible for any fraud committed by Company. <text:s/></text:span></text:p>
      <text:p text:style-name="Standard"><text:span text:style-name="T1">3. </text:span><text:span text:style-name="T10">Services</text:span><text:span text:style-name="T1">. </text:span><text:span text:style-name="T4">The “Services” consist of promoting Client’s products and/or services (“Products”) through the Account on the Channel. <text:s/>Services may include, without limitation, some or all of the following: </text:span></text:p>
      <text:p text:style-name="P12">(a) establishing new Account(s) in Clients name on one or more Sites; </text:p>
      <text:p text:style-name="P12">(b) composing and posting messages through an Account with various Sites; </text:p>
      <text:p text:style-name="P12">(c) initiating advertising campaigns within the Site and with other Sites through an Account. </text:p>
      <text:p text:style-name="P13">(d) monitor user comments and conversation on Sites related to Client and respond when applicable</text:p>
      <text:p text:style-name="P13">(e) contact bloggers and social media users on behalf of Client.</text:p>
      <text:p text:style-name="P13">(f) comment on blogs and Sites on behalf of client.</text:p>
      <text:p text:style-name="P4"><text:span text:style-name="T9">{You may want to list more services that you routinely perform</text:span><text:span text:style-name="T7">}</text:span></text:p>
      <text:p text:style-name="P14">As part of the Services, Company may propose messages for Clients approval to be posted on the Sites through the Account. <text:s/>Client agrees that the exact wording of each posted message in its final form may differ from what was proposed to Client. <text:s/>Client is required to accept or reject the proposed messages within two (2) business days of receiving the message from Company. <text:s/>Failure to approve the message within such time period will not relieve Client of any obligations under this Agreement including Clients payment obligations. <text:s/>Once approved, Company will then post the message through the Account to one or more Sites.</text:p>
      <text:p text:style-name="P5"/>
      <text:p text:style-name="P15">{OR}</text:p>
      <text:p text:style-name="P14">As part of the Services, Company may post messages on behalf of Client on the Sites through the Account. <text:s/>Client hereby specifically approves, in advance, such messages and will hold Company harmless against any claim resulting from any such posted message. <text:s/></text:p>
      <text:p text:style-name="P5"/>
      <text:p text:style-name="P4"><text:soft-page-break/><text:span text:style-name="T14">{Again, you may want to list more services that you routinely perform</text:span><text:span text:style-name="T13">}</text:span></text:p>
      <text:p text:style-name="P5"/>
      <text:p text:style-name="Standard"><text:span text:style-name="T1">4. Fees. </text:span><text:span text:style-name="T5">In exchange for the Services, Client agrees to pay to Company </text:span><text:span text:style-name="T3">the amount of $______. <text:s/>Payment is due as follows: <text:s/></text:span></text:p>
      <text:p text:style-name="P6"><text:span text:style-name="T3">Within seven (7) days of the Effective Date, Client will pay to Company the amount of $_____ . <text:s/>Thereafter, on or before the 1</text:span><text:span text:style-name="T16">st</text:span><text:span text:style-name="T3"> of every month, Client will pay to Company the amount of $______ for a period of six (6) months. <text:s text:c="3"/></text:span></text:p>
      <text:p text:style-name="Standard"><text:span text:style-name="T4">All fees are non</text:span><text:span text:style-name="T17">‐</text:span><text:span text:style-name="T4">refundable.</text:span></text:p>
      <text:p text:style-name="Standard"><text:span text:style-name="T1">5. </text:span><text:span text:style-name="T10">Client Data</text:span><text:span text:style-name="T1">. <text:s/></text:span><text:span text:style-name="T5">From time to time, Client may provide material including, but not limited to, the messages referred to in Section 3, writings, pictures, videos, graphics and other data and material (collectively “Client Data”) for Company to either post on a Site or use for advertising or other purposes. <text:s/></text:span><text:span text:style-name="T3">Client represents and warrants that all Client Data is either owned by Client or Client otherwise has all rights necessary in any and all Client Data to allow Company to post and use the Client Data in performing the Services. <text:s/>Client further represents and warrants that providing the Client Data to Company, and Company’s inclusion of the Clint Data in the Services, does not violate any third party rights and does not violate any laws.</text:span></text:p>
      <text:p text:style-name="Standard"><text:span text:style-name="T1">6. </text:span><text:span text:style-name="T10">Compliance with Laws</text:span><text:span text:style-name="T1">. </text:span><text:span text:style-name="T5">Client represents and warrants that Client will use the Services solely in </text:span><text:span text:style-name="T4">compliance with all applicable laws. Client further represents and warrants that Client Data and Client’s presence on any Site does not contain links to any illegal or offensive sites, is not associated with any illegal activities and does not contain false or misleading information. <text:s text:c="4"/></text:span></text:p>
      <text:p text:style-name="Standard"><text:span text:style-name="T1">7. </text:span><text:span text:style-name="T10">Indemnification</text:span><text:span text:style-name="T1">. </text:span><text:span text:style-name="T5">Client </text:span><text:span text:style-name="T4">shall defend, indemnify and hold harmless Company, its directors, officers, employees, agents, assigns, and successors</text:span><text:span text:style-name="T17">‐</text:span><text:span text:style-name="T4">in</text:span><text:span text:style-name="T17">‐</text:span><text:span text:style-name="T4">interest from and against any and all third</text:span><text:span text:style-name="T17">‐</text:span><text:span text:style-name="T4">party liability, damages, losses, claims, demands, actions, causes of action and costs (including attorneys’ fees and expenses) arising out of, resulting from or related to this Agreement. <text:s text:c="2"/>This provision shall survive termination of this Agreement</text:span></text:p>
      <text:p text:style-name="Standard"><text:span text:style-name="T1">8. </text:span><text:span text:style-name="T10">WARRANTY</text:span><text:span text:style-name="T1">. </text:span><text:span text:style-name="T3">Company shall utilize its talents in completing the Services in a professional manner. <text:s/>Company </text:span><text:span text:style-name="T12">does not make any other guarantee as to the Services. <text:s/>OTHER THAN EXPRESSLY SET FORTH HEREIN, COMPANY </text:span><text:span text:style-name="T3">MAKES NO OTHER WARRANTY WITH RESPECT TO THE SERVICES TO BE PERFORMED UNDER THIS AGREEMENT WHETHER EXPRESS, IMPLIED, STATUTORY OR OTHERWISE, INCLUDING WITHOUT LIMITATION, THE IMPLIED WARRANTIES OF MERCHANTABILITY, FITNESS FOR A PARTICULAR PURPOSE OR NON-INFRINGEMENT OF THIRD PARTY RIGHTS. <text:s/>ALL SUCH WARRANTIES ARE HEREBY EXPRESSLY DISCLAIMED. <text:s/></text:span><text:span text:style-name="T4">THE SERVICES DO NOT GUARANTEE THAT CLIENTS BUSINESS WILL INCREASE, THAT CLIENTS EXPOSURE WILL IMPROVE, THAT CLIENTS PROFITABILITY WILL INCREASE OR THAT ANY OTHER OUTCOME WILL OCCUR AS A RESULT OF THE SERVICES.</text:span><text:span text:style-name="T12"> </text:span></text:p>
      <text:p text:style-name="Standard"><text:span text:style-name="T1">9. </text:span><text:span text:style-name="T10">LIMITATION OF LIABILITY</text:span><text:span text:style-name="T1">. </text:span><text:span text:style-name="T4">NOTWITHSTANDING ANYTHING TO THE CONTRARY CONTAINED HEREIN, COMPANY SHALL NOT, UNDER ANY CIRCUMSTANCES, BE LIABLE, TO THE EXTENT PERMITTED BY APPLICABLE LAW, TO CLIENT FOR CONSEQUENTIAL, INCIDENTAL, SPECIAL OR EXEMPLARY DAMAGES, EVEN IF COMPANY HAS BEEN APPRISED OF THE LIKELIHOOD OF SUCH DAMAGES OCCURING. EXCEPT AS REQUIRED BY LAW, IN NO EVENT SHALL COMPANY’S </text:span><text:soft-page-break/><text:span text:style-name="T4">LIABILITY (WHETHER BASED ON AN ACTION OR CLAIM IN CONTRACT, TORT OR OTHERWISE) TO CLIENT, OR ANY THIRD PARTY, IN ANY WAY CONNECTED WITH OR ARISING OUT OF THIS AGREEMENT EXCEED THE AMOUNT OF FEES ACTUALLY PAID BY CLIENT DURING THE TWELVE (12) MONTHS PRIOR TO THE EVENT GIVING RISE TO LIABILITY. THIS PROVISION SURVIVES TERMIANTION OF THIS AGREEMENT.</text:span></text:p>
      <text:p text:style-name="Standard"><text:span text:style-name="T1">10. </text:span><text:span text:style-name="T10">Term</text:span><text:span text:style-name="T1">. </text:span><text:span text:style-name="T4">The term of this Agreement shall begin as of the Effective Date and shall end </text:span><text:span text:style-name="T14">{six months (6)} term can be a period of time (months, year) or a specific date. Make sure term matches </text:span><text:bookmark-start text:name="_GoBack"/><text:span text:style-name="T14">you</text:span><text:bookmark-end text:name="_GoBack"/><text:span text:style-name="T14">r payments section.}</text:span><text:span text:style-name="T4"> <text:s/>thereafter (the “Initial Term”). At the end of the Initial Term, the term of this Agreement shall automatically renew for additional and successive six (6) month periods (each a “Renewal Term”). The Initial Term, and all Renewal Terms, if any, together, shall be referred to as the “term” of this Agreement. <text:s/>Company or Client may terminate this Agreement at any time by written notice to Client. <text:s/>Upon such termination, Client shall remain liable for any fees due up to the date of termination. <text:s/></text:span></text:p>
      <text:p text:style-name="Standard"><text:span text:style-name="T1">11. Governing Law. </text:span><text:span text:style-name="T3">This Agreement shall be governed by, and construed in accordance with the laws of the State of __________. Any action brought related to this Agreement shall be brought before a court of competent jurisdiction in the County of ____________ , State of __________ . <text:s/></text:span></text:p>
      <text:p text:style-name="Standard"><text:span text:style-name="T2">12. </text:span><text:span text:style-name="T11">Headings</text:span><text:span text:style-name="T2">.</text:span><text:span text:style-name="T3"> <text:s/>Section headings are for ease of reference only and not to be considered a part of this Agreement and are not intended to be a full and accurate description of the contents hereof.<text:line-break/><text:line-break/></text:span><text:span text:style-name="T2">13. </text:span><text:span text:style-name="T11">Waiver</text:span><text:span text:style-name="T2">.</text:span><text:span text:style-name="T3"> <text:s/>A Parties f</text:span><text:span text:style-name="T4">ailure to invoke any right, condition, or covenant in this Agreement shall not be deemed to imply or constitute a waiver of any rights, condition, or covenant</text:span><text:span text:style-name="T3">.</text:span></text:p>
      <text:p text:style-name="Standard"><text:span text:style-name="T2">14. </text:span><text:span text:style-name="T11">Unenforceability of Provisions</text:span><text:span text:style-name="T3">. <text:s/>If any provision of this Agreement, or any portion thereof, is held to be invalid and unenforceable, then the remainder of this Agreement shall nevertheless remain in full force and effect.<text:line-break/><text:line-break/></text:span><text:span text:style-name="T2">15. </text:span><text:span text:style-name="T11">Entire Agreement</text:span><text:span text:style-name="T3">. <text:s/>This document constitutes the entire understanding and agreement of the Parties, and any and all prior agreements, understandings, and representations are hereby terminated and canceled in their entirety and are of no further force and effect.</text:span></text:p>
      <text:p text:style-name="P8">IN WITNESS WHEREOF the undersigned have executed this Agreement as of the Effective Date. <text:s/></text:p>
      <text:p text:style-name="P2">Company:</text:p>
      <text:p text:style-name="P3"/>
      <text:p text:style-name="P3">Signature <text:tab/><text:tab/>Print Name <text:tab/><text:tab/><text:tab/>Date</text:p>
      <text:p text:style-name="P2"/>
      <text:p text:style-name="P2">Client:</text:p>
      <text:p text:style-name="P2"/>
      <text:p text:style-name="P3">Signature <text:tab/><text:tab/>Print Name <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Arial Narrow" svg:font-family="'Arial Narrow'"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efined_20_Terms" style:display-name="Defined Terms" style:family="text">
      <style:text-properties fo:font-weight="bold" style:font-weight-asian="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1"/>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ker, Daniel L</meta:initial-creator>
    <dc:creator>Marc Shorb</dc:creator>
    <meta:editing-cycles>3</meta:editing-cycles>
    <meta:creation-date>2012-01-17T17:18:00</meta:creation-date>
    <dc:date>2012-10-01T15:46:25.51</dc:date>
    <meta:editing-duration>PT49S</meta:editing-duration>
    <meta:generator>OpenOffice.org/3.3$Win32 OpenOffice.org_project/330m20$Build-9567</meta:generator>
    <meta:document-statistic meta:table-count="0" meta:image-count="0" meta:object-count="0" meta:page-count="3" meta:paragraph-count="34" meta:word-count="1489" meta:character-count="9308"/>
    <meta:user-defined meta:name="AppVersion">14.0000</meta:user-defined>
    <meta:user-defined meta:name="Company">Southern California Edis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